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imes New Roman" svg:font-family="'Times New 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3" svg:font-family="'Times New Roman'" style:font-adornments="Kursiv"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Hochschule" style:master-page-name="First_20_Page"/>
    <style:style style:name="P2" style:family="paragraph" style:parent-style-name="Contents_20_Heading" style:master-page-name="Inhaltsverzeichnis1">
      <style:paragraph-properties style:page-number="1"/>
    </style:style>
    <style:style style:name="P3" style:family="paragraph" style:parent-style-name="Contents_20_1">
      <style:paragraph-properties>
        <style:tab-stops>
          <style:tab-stop style:position="1cm"/>
          <style:tab-stop style:position="14.501cm" style:type="right" style:leader-style="dotted" style:leader-text="."/>
        </style:tab-stops>
      </style:paragraph-properties>
    </style:style>
    <style:style style:name="P4" style:family="paragraph" style:parent-style-name="Contents_20_2">
      <style:paragraph-properties>
        <style:tab-stops>
          <style:tab-stop style:position="1cm"/>
          <style:tab-stop style:position="14.501cm" style:type="right" style:leader-style="dotted" style:leader-text="."/>
        </style:tab-stops>
      </style:paragraph-properties>
    </style:style>
    <style:style style:name="P5" style:family="paragraph" style:parent-style-name="Heading_20_1" style:master-page-name="Text1">
      <style:paragraph-properties style:page-number="1"/>
    </style:style>
    <style:style style:name="P6" style:family="paragraph" style:parent-style-name="Heading_20_1" style:master-page-name="Text1"/>
    <style:style style:name="P7" style:family="paragraph" style:parent-style-name="Bibliography_20_1">
      <style:paragraph-properties>
        <style:tab-stops/>
      </style:paragraph-properties>
    </style:style>
    <style:style style:name="fr1" style:family="graphic" style:parent-style-name="Frame">
      <style:graphic-properties fo:margin-left="0.499cm" fo:margin-right="0cm" fo:margin-top="0.499cm" fo:margin-bottom="1cm" style:protect="position" style:vertical-pos="from-top" style:vertical-rel="page" style:horizontal-pos="right" style:horizontal-rel="page-content"/>
    </style:style>
    <style:style style:name="Sect1" style:family="section">
      <style:section-properties style:editable="false">
        <style:columns fo:column-count="0" fo:column-gap="0cm"/>
      </style:section-properties>
    </style:style>
    <text:list-style style:name="L1">
      <text:list-level-style-number text:level="1" style:num-suffix=" " style:num-format="1">
        <style:list-level-properties text:min-label-width="0.7cm"/>
      </text:list-level-style-number>
      <text:list-level-style-number text:level="2" style:num-suffix=" " style:num-format="1" text:display-levels="2">
        <style:list-level-properties text:min-label-width="1cm"/>
      </text:list-level-style-number>
      <text:list-level-style-number text:level="3" style:num-suffix=" " style:num-format="1" text:display-levels="3">
        <style:list-level-properties text:min-label-width="1.199cm"/>
      </text:list-level-style-number>
      <text:list-level-style-number text:level="4" style:num-suffix=" " style:num-format="1" text:display-levels="4">
        <style:list-level-properties text:min-label-width="1.6cm"/>
      </text:list-level-style-number>
      <text:list-level-style-number text:level="5" style:num-suffix=". " style:num-format="1" text:display-levels="5"/>
      <text:list-level-style-number text:level="6" style:num-suffix=". " style:num-format="1" text:display-levels="6"/>
      <text:list-level-style-number text:level="7" style:num-suffix=". " style:num-format="1" text:display-levels="7"/>
      <text:list-level-style-number text:level="8" style:num-suffix=". " style:num-format="1" text:display-levels="8"/>
      <text:list-level-style-number text:level="9" style:num-suffix=". " style:num-format="1" text:display-levels="9"/>
      <text:list-level-style-number text:level="10" style:num-suffix=". " style:num-format="1" text:display-levels="10"/>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extbeispiel"/>
      </text:sequence-decls>
      <text:user-field-decls>
        <text:user-field-decl office:value-type="string" office:string-value="Titel - ändern durch Doppelklick" text:name="Titel_der_Arbeit"/>
      </text:user-field-decls>
      <draw:frame draw:style-name="fr1" draw:name="Rahmen2" text:anchor-type="page" text:anchor-page-number="1" svg:y="20.001cm" svg:width="9.022cm" draw:z-index="0">
        <draw:text-box fo:min-height="5.115cm">
          <text:p text:style-name="Verfasser"><text:sender-firstname text:fixed="false">André</text:sender-firstname> <text:sender-lastname text:fixed="false">Schnabel</text:sender-lastname></text:p>
          <text:p text:style-name="Titelseite"><text:placeholder text:placeholder-type="text" text:description="Anzahl der Studiensemester">&lt;Anzahl&gt;</text:placeholder>. Sem. <text:placeholder text:placeholder-type="text" text:description="Studiengang und -fach, z.B. M.A. Deutsch">&lt;erstes Fach&gt;</text:placeholder><text:line-break/><text:placeholder text:placeholder-type="text" text:description="Anzahl der Studiensemester">&lt;Anzahl&gt;</text:placeholder>. Sem. <text:placeholder text:placeholder-type="text" text:description="Studiengang und -fach">&lt;ggf. zweites Fach&gt;</text:placeholder><text:line-break/>Matrikel-Nr.: <text:placeholder text:placeholder-type="text" text:description="Matrikelnummer">&lt;Matrikelnummer&gt;</text:placeholder></text:p>
          <text:p text:style-name="Titelseite"><text:sender-street text:fixed="false">Hirschenweg 8</text:sender-street><text:line-break/><text:sender-postal-code text:fixed="false">9435</text:sender-postal-code> <text:sender-city text:fixed="false">Heerbrugg</text:sender-city><text:line-break/>Tel.:<text:tab/><text:sender-phone-private text:fixed="false"/><text:line-break/>Mail:<text:tab/><text:sender-email text:fixed="false">andreschnabel@openoffice.org</text:sender-email></text:p>
          <text:p text:style-name="Titelseite">eingereicht am <text:placeholder text:placeholder-type="text" text:description="Datum, an dem die Arbeit eingereicht wird">&lt;Datum&gt;</text:placeholder></text:p>
        </draw:text-box>
      </draw:frame>
      <text:p text:style-name="P1"><text:placeholder text:placeholder-type="text" text:description="Name der Hochschule, der Universität etc.">&lt;Hochschule&gt;</text:placeholder></text:p>
      <text:p text:style-name="Titelseite"><text:placeholder text:placeholder-type="text" text:description="Name des Instituts bzw. des Seminars">&lt;Institut&gt;</text:placeholder><text:line-break/>Seminar: <text:placeholder text:placeholder-type="text" text:description="Bezeichnung der Lehrveranstaltung">&lt;Titel&gt;</text:placeholder><text:line-break/><text:placeholder text:placeholder-type="text" text:description="Semester der Lehrveranstaltung">&lt;Semester&gt;</text:placeholder><text:line-break/>Leitung: <text:placeholder text:placeholder-type="text" text:description="Name und Titel des Dozenten bzw. der Dozentin">&lt;Name&gt;</text:placeholder></text:p>
      <text:p text:style-name="Title"><text:placeholder text:placeholder-type="text" text:description="Titel der Arbeit">&lt;Titel&gt;</text:placeholder></text:p>
      <text:p text:style-name="Subtitle"><text:placeholder text:placeholder-type="text" text:description="Untertitel">&lt;Untertitel&gt;</text:placeholder></text:p>
      <text:table-of-content text:style-name="Sect1" text:protected="true" text:name="Inhaltsverzeichnis1">
        <text:table-of-content-source text:outline-level="10">
          <text:index-title-template text:style-name="">Inhaltsverzeichnis</text:index-title-template>
          <text:table-of-content-entry-template text:outline-level="1" text:style-name="Contents_20_1">
            <text:index-entry-link-start text:style-name="Index_20_Link"/>
            <text:index-entry-chapter text:style-name="Verzeichnis-fett"/>
            <text:index-entry-tab-stop style:type="left" style:position="1cm" style:leader-char=" "/>
            <text:index-entry-text text:style-name="Verzeichnis-fet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cm" style:leader-char=" "/>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cm" style:leader-char=" "/>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6" text:style-name="Contents_20_6">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8" text:style-name="Contents_20_8">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9" text:style-name="Contents_20_9">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entry-template text:outline-level="10" text:style-name="Contents_20_10">
            <text:index-entry-chapter/>
            <text:index-entry-tab-stop style:type="left" style:position="1cm" style:leader-char=" "/>
            <text:index-entry-text/>
            <text:index-entry-span> </text:index-entry-span>
            <text:index-entry-tab-stop style:type="right" style:leader-char="."/>
            <text:index-entry-span> </text:index-entry-span>
            <text:index-entry-page-number/>
          </text:table-of-content-entry-template>
        </text:table-of-content-source>
        <text:index-body>
          <text:index-title text:style-name="Sect1" text:name="Inhaltsverzeichnis1_Head">
            <text:p text:style-name="P2">Inhaltsverzeichnis</text:p>
          </text:index-title>
          <text:p text:style-name="P3"><text:a xlink:type="simple" xlink:href="#1.Einleitung|outline" text:style-name="Index_20_Link" text:visited-style-name="Index_20_Link"><text:span text:style-name="Verzeichnis-fett">1 </text:span></text:a><text:a xlink:type="simple" xlink:href="#1.Einleitung|outline" text:style-name="Index_20_Link" text:visited-style-name="Index_20_Link"><text:tab/></text:a><text:a xlink:type="simple" xlink:href="#1.Einleitung|outline" text:style-name="Index_20_Link" text:visited-style-name="Index_20_Link"><text:span text:style-name="Verzeichnis-fett">Einleitung</text:span></text:a><text:a xlink:type="simple" xlink:href="#1.Einleitung|outline" text:style-name="Index_20_Link" text:visited-style-name="Index_20_Link"> <text:tab/> 1</text:a></text:p>
          <text:p text:style-name="P4"><text:a xlink:type="simple" xlink:href="#1.1.Hinweise zum Literaturverzeichnis|outline" text:style-name="Index_20_Link" text:visited-style-name="Index_20_Link">1.1 <text:tab/>Hinweise zum Literaturverzeichnis <text:tab/> 1</text:a></text:p>
          <text:p text:style-name="P3"><text:a xlink:type="simple" xlink:href="#2.Resümee|outline" text:style-name="Index_20_Link" text:visited-style-name="Index_20_Link"><text:span text:style-name="Verzeichnis-fett">2 </text:span></text:a><text:a xlink:type="simple" xlink:href="#2.Resümee|outline" text:style-name="Index_20_Link" text:visited-style-name="Index_20_Link"><text:tab/></text:a><text:a xlink:type="simple" xlink:href="#2.Resümee|outline" text:style-name="Index_20_Link" text:visited-style-name="Index_20_Link"><text:span text:style-name="Verzeichnis-fett">Resümee</text:span></text:a><text:a xlink:type="simple" xlink:href="#2.Resümee|outline" text:style-name="Index_20_Link" text:visited-style-name="Index_20_Link"> <text:tab/> 2</text:a></text:p>
          <text:p text:style-name="P3"><text:a xlink:type="simple" xlink:href="#3.Abkürzungsverzeichnis|outline" text:style-name="Index_20_Link" text:visited-style-name="Index_20_Link"><text:span text:style-name="Verzeichnis-fett">3 </text:span></text:a><text:a xlink:type="simple" xlink:href="#3.Abkürzungsverzeichnis|outline" text:style-name="Index_20_Link" text:visited-style-name="Index_20_Link"><text:tab/></text:a><text:a xlink:type="simple" xlink:href="#3.Abkürzungsverzeichnis|outline" text:style-name="Index_20_Link" text:visited-style-name="Index_20_Link"><text:span text:style-name="Verzeichnis-fett">Abkürzungsverzeichnis</text:span></text:a><text:a xlink:type="simple" xlink:href="#3.Abkürzungsverzeichnis|outline" text:style-name="Index_20_Link" text:visited-style-name="Index_20_Link"> <text:tab/> 3</text:a></text:p>
          <text:p text:style-name="P3"><text:a xlink:type="simple" xlink:href="#4.Literaturverzeichnis|outline" text:style-name="Index_20_Link" text:visited-style-name="Index_20_Link"><text:span text:style-name="Verzeichnis-fett">4 </text:span></text:a><text:a xlink:type="simple" xlink:href="#4.Literaturverzeichnis|outline" text:style-name="Index_20_Link" text:visited-style-name="Index_20_Link"><text:tab/></text:a><text:a xlink:type="simple" xlink:href="#4.Literaturverzeichnis|outline" text:style-name="Index_20_Link" text:visited-style-name="Index_20_Link"><text:span text:style-name="Verzeichnis-fett">Literaturverzeichnis</text:span></text:a><text:a xlink:type="simple" xlink:href="#4.Literaturverzeichnis|outline" text:style-name="Index_20_Link" text:visited-style-name="Index_20_Link"> <text:tab/> 4</text:a></text:p>
        </text:index-body>
      </text:table-of-content>
      <text:p text:style-name="Standard"/>
      <text:h text:style-name="P5" text:outline-level="1">Einleitung</text:h>
      <text:p text:style-name="Text_20_body">Es folgen einige Erläuterungen.</text:p>
      <text:h text:style-name="Heading_20_2" text:outline-level="2">Hinweise zum Literaturverzeichnis</text:h>
      <text:p text:style-name="Text_20_body">Beispiele für Einträge in das Literaturverzeichnis:</text:p>
      <text:list text:style-name="List_20_1">
        <text:list-item>
          <text:p text:style-name="List_20_1_20_Start">Artikel in Sammelband: <text:bibliography-mark text:identifier="Langacker 1985" text:bibliography-type="incollection" text:address="Amsterdamm, Philadelphia" text:author="Langacker, Ronald W." text:booktitle="Iconicity in Syntax" text:editor="Haiman, John" text:publisher="John Benjamins" text:title="Observations and Speculations On Subjectivity" text:year="1985">Langacker 1985</text:bibliography-mark></text:p>
        </text:list-item>
        <text:list-item>
          <text:p text:style-name="List_20_1_20_Cont.">Zeitschriftenartikel: <text:bibliography-mark text:identifier="Traugott 1989" text:bibliography-type="article" text:author="Traugott, Elizabeth Closs" text:journal="Language" text:title="On The Rise Of Epistemic Meanings In English: An Example Of Subjectivation In Semantic Change" text:volume="65" text:year="1989">Traugott 1989</text:bibliography-mark></text:p>
        </text:list-item>
        <text:list-item>
          <text:p text:style-name="List_20_1_20_End">Monographie: <text:bibliography-mark text:identifier="Traugott/Hopper 1993" text:bibliography-type="book" text:address="Cambridge" text:author="Traugott, Elisabeth Closs und Paul J. Hopper" text:booktitle="Grammaticalization" text:publisher="University Press" text:year="1993">Traugott/Hopper 1993</text:bibliography-mark></text:p>
        </text:list-item>
      </text:list>
      <text:p text:style-name="Text_20_body">Die Formatierungen der Literaturverzeichnis-Einträge orientieren sich an den Vorgaben für Sprachwissenschaften und müssen für andere Fächer ggf. angepasst werden.</text:p>
      <text:h text:style-name="P6" text:outline-level="1">Resümee</text:h>
      <text:p text:style-name="Text_20_body"/>
      <text:h text:style-name="Heading_20_1" text:outline-level="1">Abkürzungsverzeichnis</text:h>
      <text:p text:style-name="Abkürzungsverzeichnis">OOo:<text:tab/>OpenOffice.org</text:p>
      <text:h text:style-name="Heading_20_1" text:outline-level="1">Literaturverzeichnis</text:h>
      <text:bibliography text:style-name="Sect1" text:protected="true" text:name="Literaturverzeichnis1">
        <text:bibliography-source>
          <text:index-title-template text:style-name="Bibliography_20_Heading"/>
          <text:bibliography-entry-template text:bibliography-type="article"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In: </text:index-entry-span>
            <text:index-entry-bibliography text:style-name="Buchtitel" text:bibliography-data-field="journal"/>
            <text:index-entry-span> </text:index-entry-span>
            <text:index-entry-bibliography text:style-name="Buchtitel" text:bibliography-data-field="volume"/>
            <text:index-entry-span>.</text:index-entry-span>
          </text:bibliography-entry-template>
          <text:bibliography-entry-template text:bibliography-type="book" text:style-name="Bibliography_20_1">
            <text:index-entry-bibliography text:bibliography-data-field="author"/>
            <text:index-entry-span> (</text:index-entry-span>
            <text:index-entry-bibliography text:bibliography-data-field="year"/>
            <text:index-entry-span>): </text:index-entry-span>
            <text:index-entry-bibliography text:style-name="Buchtitel" text:bibliography-data-field="booktitle"/>
            <text:index-entry-span>. </text:index-entry-span>
            <text:index-entry-bibliography text:bibliography-data-field="address"/>
            <text:index-entry-span>: </text:index-entry-span>
            <text:index-entry-bibliography text:bibliography-data-field="publisher"/>
            <text:index-entry-span>.</text:index-entry-span>
          </text:bibliography-entry-template>
          <text:bibliography-entry-template text:bibliography-type="bookle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onference"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1"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2" text:style-name="Bibliography_20_1">
            <text:index-entry-bibliography text:bibliography-data-field="author"/>
            <text:index-entry-span> (</text:index-entry-span>
            <text:index-entry-bibliography text:bibliography-data-field="year"/>
            <text:index-entry-span>): </text:index-entry-span>
            <text:index-entry-bibliography text:bibliography-data-field="title"/>
            <text:index-entry-span>. In: </text:index-entry-span>
            <text:index-entry-bibliography text:bibliography-data-field="editor"/>
            <text:index-entry-span> (Hg.): </text:index-entry-span>
            <text:index-entry-bibliography text:style-name="Buchtitel" text:bibliography-data-field="booktitle"/>
            <text:index-entry-span>. </text:index-entry-span>
            <text:index-entry-bibliography text:bibliography-data-field="address"/>
            <text:index-entry-span>: </text:index-entry-span>
            <text:index-entry-bibliography text:bibliography-data-field="publisher"/>
            <text:index-entry-span>.</text:index-entry-span>
          </text:bibliography-entry-template>
          <text:bibliography-entry-template text:bibliography-type="custom3"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4"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5"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emai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book"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collection"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journ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nu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sters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isc" text:style-name="Bibliography_20_1">
            <text:index-entry-bibliography text:bibliography-data-field="author"/>
            <text:index-entry-bibliography text:bibliography-data-field="title"/>
            <text:index-entry-bibliography text:bibliography-data-field="year"/>
            <text:index-entry-bibliography text:bibliography-data-field="url"/>
          </text:bibliography-entry-template>
          <text:bibliography-entry-template text:bibliography-type="phd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techrepor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unpublished"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www" text:style-name="Bibliography_20_1">
            <text:index-entry-bibliography text:bibliography-data-field="author"/>
            <text:index-entry-bibliography text:bibliography-data-field="title"/>
            <text:index-entry-bibliography text:bibliography-data-field="year"/>
          </text:bibliography-entry-template>
        </text:bibliography-source>
        <text:index-body>
          <text:p text:style-name="P7">Langacker, Ronald W. (1985): Observations and Speculations On Subjectivity. In: Haiman, John (Hg.): <text:span text:style-name="Buchtitel">Iconicity in Syntax</text:span>. Amsterdamm, Philadelphia: John Benjamins.</text:p>
          <text:p text:style-name="P7">Traugott, Elisabeth Closs und Paul J. Hopper (1993): <text:span text:style-name="Buchtitel">Grammaticalization</text:span>. Cambridge: University Press.</text:p>
          <text:p text:style-name="P7">Traugott, Elizabeth Closs (1989): On The Rise Of Epistemic Meanings In English: An Example Of Subjectivation In Semantic Change. In: <text:span text:style-name="Buchtitel">Language</text:span> <text:span text:style-name="Buchtitel">65</text:span>.</text:p>
        </text:index-body>
      </text:bibliograph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imes New Roman" svg:font-family="'Times New 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3" svg:font-family="'Times New Roman'" style:font-adornments="Kursiv"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2"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style:style>
    <style:style style:name="Text_20_body" style:display-name="Text body" style:family="paragraph" style:parent-style-name="Standard" style:next-style-name="First_20_line_20_indent" style:class="text">
      <style:paragraph-properties fo:margin-top="0cm" fo:margin-bottom="0cm" fo:line-height="0.64cm" fo:text-align="justify" style:justify-single-word="false" fo:orphans="2" fo:widows="2" fo:hyphenation-ladder-count="no-limit"/>
      <style:text-properties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Text1" style:default-outline-level="1">
      <style:paragraph-properties fo:hyphenation-ladder-count="no-limit" fo:break-before="auto" fo:break-after="auto"/>
      <style:text-properties fo:font-size="14pt" fo:font-weight="bold"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1.02cm" fo:margin-bottom="0.21cm"/>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1.02cm" fo:margin-bottom="0.21cm"/>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02cm" fo:margin-bottom="0.21cm"/>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1.02cm" fo:margin-bottom="0.21cm"/>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1.02cm" fo:margin-bottom="0.21cm"/>
      <style:text-properties fo:font-size="12pt"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Numbering_20_1_20_Start" style:display-name="Numbering 1 Start" style:family="paragraph" style:parent-style-name="List" style:next-style-name="Numbering_20_1_20_Cont." style:list-style-name="Numbering_20_1" style:class="list">
      <style:paragraph-properties fo:margin-left="0.499cm" fo:margin-right="0cm" fo:margin-top="0.42cm" fo:margin-bottom="0cm" fo:text-indent="-0.499cm" style:auto-text-indent="false"/>
    </style:style>
    <style:style style:name="Numbering_20_1" style:display-name="Numbering 1" style:family="paragraph" style:parent-style-name="List" style:list-style-name="Numbering_20_1" style:class="list">
      <style:paragraph-properties fo:margin-left="0.499cm" fo:margin-right="0cm" fo:margin-top="0.42cm" fo:margin-bottom="0.42cm" fo:text-indent="-0.499cm" style:auto-text-indent="false">
        <style:tab-stops/>
      </style:paragraph-properties>
    </style:style>
    <style:style style:name="Numbering_20_1_20_End" style:display-name="Numbering 1 End" style:family="paragraph" style:parent-style-name="List" style:next-style-name="Text_20_body" style:list-style-name="Numbering_20_1"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list-style-name="Numbering_20_1" style:class="list">
      <style:paragraph-properties fo:margin-left="0.499cm" fo:margin-right="0cm" fo:margin-top="0cm" fo:margin-bottom="0cm" fo:text-indent="-0.499cm" style:auto-text-indent="false">
        <style:tab-stops/>
      </style:paragraph-properties>
    </style:style>
    <style:style style:name="Numbering_20_2_20_Start" style:display-name="Numbering 2 Start" style:family="paragraph" style:parent-style-name="List" style:next-style-name="Numbering_20_2_20_Cont." style:list-style-name="Numbering_20_2" style:class="list">
      <style:paragraph-properties fo:margin-left="0.499cm" fo:margin-right="0cm" fo:margin-top="0.42cm" fo:margin-bottom="0cm"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left="0.499cm" fo:margin-right="0cm" fo:margin-top="0.42cm" fo:margin-bottom="0.42cm" fo:text-indent="-0.499cm" style:auto-text-indent="false">
        <style:tab-stops/>
      </style:paragraph-properties>
    </style:style>
    <style:style style:name="Numbering_20_2_20_End" style:display-name="Numbering 2 End" style:family="paragraph" style:parent-style-name="List" style:next-style-name="Text_20_body" style:list-style-name="Numbering_20_2" style:class="list">
      <style:paragraph-properties fo:margin-left="0.499cm" fo:margin-right="0cm" fo:margin-top="0cm" fo:margin-bottom="0.423cm" fo:text-indent="-0.499cm" style:auto-text-indent="false">
        <style:tab-stops/>
      </style:paragraph-properties>
    </style:style>
    <style:style style:name="Numbering_20_2_20_Cont." style:display-name="Numbering 2 Cont." style:family="paragraph" style:parent-style-name="List" style:list-style-name="Numbering_20_2" style:class="list">
      <style:paragraph-properties fo:margin-left="0.499cm" fo:margin-right="0cm" fo:margin-top="0cm" fo:margin-bottom="0cm" fo:text-indent="-0.499cm" style:auto-text-indent="false">
        <style:tab-stops/>
      </style:paragraph-properties>
    </style:style>
    <style:style style:name="List_20_1_20_Start" style:display-name="List 1 Start" style:family="paragraph" style:parent-style-name="List" style:next-style-name="List_20_1_20_Cont." style:list-style-name="List_20_1" style:class="list">
      <style:paragraph-properties fo:margin-left="0.499cm" fo:margin-right="0cm" fo:margin-top="0.42cm" fo:margin-bottom="0cm" fo:text-indent="-0.499cm" style:auto-text-indent="false"/>
    </style:style>
    <style:style style:name="List_20_1" style:display-name="List 1" style:family="paragraph" style:parent-style-name="List" style:list-style-name="List_20_1" style:class="list">
      <style:paragraph-properties fo:margin-left="0.499cm" fo:margin-right="0cm" fo:margin-top="0.42cm" fo:margin-bottom="0.42cm" fo:text-indent="-0.499cm" style:auto-text-indent="false"/>
    </style:style>
    <style:style style:name="List_20_1_20_End" style:display-name="List 1 End" style:family="paragraph" style:parent-style-name="List" style:next-style-name="Text_20_body" style:lis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list-style-name="List_20_1" style:class="list">
      <style:paragraph-properties fo:margin-left="0.499cm" fo:margin-right="0cm" fo:margin-top="0cm" fo:margin-bottom="0cm" fo:text-indent="-0.499cm" style:auto-text-indent="false">
        <style:tab-stops/>
      </style:paragraph-properties>
    </style:style>
    <style:style style:name="List_20_2" style:display-name="List 2" style:family="paragraph" style:parent-style-name="List" style:class="list">
      <style:paragraph-properties fo:margin-left="1cm" fo:margin-right="0cm" fo:margin-top="0.42cm" fo:margin-bottom="0.42cm" fo:text-indent="-0.499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Header" style:family="paragraph" style:parent-style-name="Standard" style:class="extra">
      <style:paragraph-properties fo:text-align="start" style:justify-single-word="false" text:number-lines="false" text:line-number="0">
        <style:tab-stops>
          <style:tab-stop style:position="13.501cm" style:type="right"/>
        </style:tab-stops>
      </style:paragraph-properties>
      <style:text-properties style:font-name="Arial1" fo:font-size="90%" fo:font-style="normal"/>
    </style:style>
    <style:style style:name="Foot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2"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justify" style:justify-single-word="false" fo:hyphenation-ladder-count="no-limit"/>
      <style:text-properties style:font-name="Times New Roman1" fo:font-style="normal" fo:hyphenate="true" fo:hyphenation-remain-char-count="2" fo:hyphenation-push-char-count="2"/>
    </style:style>
    <style:style style:name="Table" style:family="paragraph" style:parent-style-name="Caption" style:class="extra">
      <style:paragraph-properties fo:text-align="justify" style:justify-single-word="false" fo:hyphenation-ladder-count="no-limit"/>
      <style:text-properties fo:font-style="normal" fo:hyphenate="true" fo:hyphenation-remain-char-count="2" fo:hyphenation-push-char-count="2"/>
    </style:style>
    <style:style style:name="Text" style:family="paragraph" style:parent-style-name="Caption" style:class="extra">
      <style:text-properties style:font-name="Times New Roman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keep-together="always" fo:hyphenation-ladder-count="no-limit" fo:text-indent="-0.499cm" style:auto-text-indent="false" text:number-lines="false" text:line-number="0"/>
      <style:text-properties fo:font-size="9pt" style:font-size-asian="10pt" style:font-size-complex="10pt" fo:hyphenate="true" fo:hyphenation-remain-char-count="2" fo:hyphenation-push-char-count="2"/>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keep-together="always" fo:text-indent="-0.499cm" style:auto-text-indent="false" text:number-lines="false" text:line-number="0"/>
      <style:text-properties fo:font-size="10pt" style:font-size-asian="10pt" style:font-size-complex="10pt"/>
    </style:style>
    <style:style style:name="Drawing" style:family="paragraph" style:parent-style-name="Caption" style:class="extra">
      <style:paragraph-properties fo:text-align="justify" style:justify-single-word="false" fo:hyphenation-ladder-count="no-limit"/>
      <style:text-properties fo:font-style="normal" fo:hyphenate="true" fo:hyphenation-remain-char-count="2" fo:hyphenation-push-char-count="2"/>
    </style:style>
    <style:style style:name="Index" style:family="paragraph" style:parent-style-name="Standard" style:class="index">
      <style:paragraph-properties text:number-lines="false" text:line-number="0"/>
      <style:text-properties style:font-name="Times New Roman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6cm" fo:margin-bottom="0cm" fo:line-height="150%" fo:text-indent="-1cm" style:auto-text-indent="false">
        <style:tab-stops/>
      </style:paragraph-properties>
      <style:text-properties fo:font-weight="normal"/>
    </style:style>
    <style:style style:name="Contents_20_2" style:display-name="Contents 2" style:family="paragraph" style:parent-style-name="Index" style:class="index">
      <style:paragraph-properties fo:margin-left="1cm" fo:margin-right="0cm" fo:line-height="150%" fo:text-indent="-1cm" style:auto-text-indent="false">
        <style:tab-stops/>
      </style:paragraph-properties>
    </style:style>
    <style:style style:name="Contents_20_3" style:display-name="Contents 3" style:family="paragraph" style:parent-style-name="Index" style:class="index">
      <style:paragraph-properties fo:margin-left="2.401cm" fo:margin-right="0cm" fo:line-height="150%" fo:text-indent="-1.401cm" style:auto-text-indent="false">
        <style:tab-stops/>
      </style:paragraph-properties>
    </style:style>
    <style:style style:name="Contents_20_4" style:display-name="Contents 4" style:family="paragraph" style:parent-style-name="Index" style:class="index" style:master-page-name="">
      <style:paragraph-properties fo:margin-left="2.401cm" fo:margin-right="0cm" fo:line-height="150%" fo:text-align="start" style:justify-single-word="false" fo:text-indent="-1.401cm" style:auto-text-indent="false">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50%"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50%"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50%"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50%"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50%"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499cm" fo:margin-right="0cm" fo:margin-top="0cm" fo:margin-bottom="0.21cm" fo:line-height="0.64cm" fo:text-align="justify" style:justify-single-word="false" fo:hyphenation-ladder-count="no-limit" fo:text-indent="-0.499cm" style:auto-text-indent="false">
        <style:tab-stops>
          <style:tab-stop style:position="16.999cm" style:type="right" style:leader-style="dotted" style:leader-text="."/>
        </style:tab-stops>
      </style:paragraph-properties>
      <style:text-properties fo:hyphenate="true" fo:hyphenation-remain-char-count="2" fo:hyphenation-push-char-count="2"/>
    </style:style>
    <style:style style:name="Title" style:family="paragraph" style:parent-style-name="Heading" style:next-style-name="Subtitle" style:class="chapter">
      <style:paragraph-properties fo:margin-left="1.499cm" fo:margin-right="1.499cm" fo:margin-top="5.001cm" fo:margin-bottom="0.21cm" fo:line-height="150%" fo:text-align="center" style:justify-single-word="false" fo:text-indent="0cm" style:auto-text-indent="false"/>
      <style:text-properties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801cm" fo:margin-bottom="0cm" fo:text-align="center" style:justify-single-word="false"/>
      <style:text-properties fo:font-size="14pt" fo:font-style="normal" style:font-size-asian="14pt" style:font-style-asian="italic" style:font-size-complex="14pt" style:font-style-complex="italic"/>
    </style:style>
    <style:style style:name="Quotations" style:family="paragraph" style:parent-style-name="Standard" style:next-style-name="Text_20_body" style:class="html">
      <style:paragraph-properties fo:margin-left="0.499cm" fo:margin-right="0.499cm" fo:margin-top="0.42cm" fo:margin-bottom="0.42cm" fo:text-align="justify" style:justify-single-word="false" fo:orphans="2" fo:widows="2" fo:hyphenation-ladder-count="no-limit" fo:text-indent="0cm" style:auto-text-indent="false">
        <style:tab-stops/>
      </style:paragraph-properties>
      <style:text-properties fo:font-size="10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bkürzungsverzeichnis" style:family="paragraph" style:parent-style-name="Text_20_body" style:class="index">
      <style:paragraph-properties fo:margin-left="2cm" fo:margin-right="0cm" fo:margin-top="0cm" fo:margin-bottom="0cm" fo:text-indent="-2cm" style:auto-text-indent="false">
        <style:tab-stops>
          <style:tab-stop style:position="2cm"/>
        </style:tab-stops>
      </style:paragraph-properties>
    </style:style>
    <style:style style:name="Titelseite" style:family="paragraph" style:parent-style-name="Standard">
      <style:paragraph-properties fo:margin-top="0cm" fo:margin-bottom="0.3cm">
        <style:tab-stops>
          <style:tab-stop style:position="1.199cm"/>
        </style:tab-stops>
      </style:paragraph-properties>
      <style:text-properties style:font-name="Arial3" fo:font-size="12pt" fo:font-weight="bold"/>
    </style:style>
    <style:style style:name="Hochschule" style:family="paragraph" style:parent-style-name="Standard" style:next-style-name="Titelseite" style:class="text">
      <style:text-properties style:font-name="Arial2" fo:font-size="14pt" fo:font-weight="bold"/>
    </style:style>
    <style:style style:name="Kopfzeile-Seitenzahl" style:family="paragraph" style:parent-style-name="Header">
      <style:paragraph-properties fo:text-align="end" style:justify-single-word="false"/>
    </style:style>
    <style:style style:name="Verfasser" style:family="paragraph" style:parent-style-name="Titelseite" style:next-style-name="Titelseite">
      <style:text-properties style:font-name="Arial1" fo:font-size="14pt" fo:font-weight="bold"/>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000080" style:text-underline-style="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text-properties fo:background-color="transparent"/>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Times New Roman3" fo:font-style="italic" style:font-name-asian="Courier New" style:font-name-complex="Courier New"/>
    </style:style>
    <style:style style:name="Definition" style:family="text"/>
    <style:style style:name="Content_20_Link" style:display-name="Content Link" style:family="text" style:parent-style-name="Index_20_Link">
      <style:text-properties fo:background-color="transparent"/>
    </style:style>
    <style:style style:name="Buchtitel" style:family="text">
      <style:text-properties style:font-name="Times New Roman1" fo:font-style="italic" style:font-style-asian="italic" style:font-style-complex="italic"/>
    </style:style>
    <style:style style:name="Verzeichnis-fett" style:family="text">
      <style:text-properties fo:font-weight="bold"/>
    </style:style>
    <style:style style:name="Frame" style:family="graphic">
      <style:graphic-properties text:anchor-type="paragraph" svg:x="0cm" svg:y="0cm" fo:margin-left="0.499cm" fo:margin-right="0.499cm" fo:margin-top="0.801cm" fo:margin-bottom="0.3cm" style:wrap="none" style:vertical-pos="top" style:vertical-rel="paragraph-content" style:horizontal-pos="center" style:horizontal-rel="paragraph-content" fo:background-color="transparent" style:background-transparency="100%" fo:padding="0cm" fo:border="none" style:shadow="none">
        <style:background-image/>
      </style:graphic-properties>
    </style:style>
    <style:style style:name="Graphics" style:family="graphic">
      <style:graphic-properties text:anchor-type="paragraph" svg:x="0cm" svg:y="0cm" fo:margin-top="0cm" fo:margin-bottom="0.199cm" style:wrap="none" style:vertical-pos="top" style:vertical-rel="paragraph" style:horizontal-pos="center" style:horizontal-rel="paragraph" fo:padding="0.049cm" fo:border="0.018cm solid #808080" style:shadow="none"/>
    </style:style>
    <style:style style:name="OLE" style:family="graphic">
      <style:graphic-properties text:anchor-type="paragraph" svg:x="0cm" svg:y="0cm" fo:margin-top="0cm" fo:margin-bottom="0.199cm" style:wrap="none" style:vertical-pos="top" style:vertical-rel="paragraph" style:horizontal-pos="center" style:horizontal-rel="paragraph" fo:background-color="transparent" style:background-transparency="100%" fo:padding="0.049cm" fo:border="0.018cm solid #808080" style:shadow="none">
        <style:background-image/>
      </style:graphic-properties>
    </style:style>
    <style:style style:name="Umrandung" style:family="graphic" style:parent-style-name="OLE"/>
    <text:outline-style>
      <text:outline-level-style text:level="1" style:num-suffix=" " style:num-format="1">
        <style:list-level-properties text:min-label-width="0.7cm"/>
      </text:outline-level-style>
      <text:outline-level-style text:level="2" style:num-suffix=" " style:num-format="1" text:display-levels="2">
        <style:list-level-properties text:min-label-width="1cm"/>
      </text:outline-level-style>
      <text:outline-level-style text:level="3" style:num-suffix=" " style:num-format="1" text:display-levels="3">
        <style:list-level-properties text:min-label-width="1.199cm"/>
      </text:outline-level-style>
      <text:outline-level-style text:level="4" style:num-suffix=" " style:num-format="1" text:display-levels="4">
        <style:list-level-properties text:min-label-width="1.6cm"/>
      </text:outline-level-style>
      <text:outline-level-style text:level="5" style:num-suffix=". " style:num-format="1" text:display-levels="5"/>
      <text:outline-level-style text:level="6" style:num-suffix=". " style:num-format="1" text:display-levels="6"/>
      <text:outline-level-style text:level="7" style:num-suffix=". " style:num-format="1" text:display-levels="7"/>
      <text:outline-level-style text:level="8" style:num-suffix=". " style:num-format="1" text:display-levels="8"/>
      <text:outline-level-style text:level="9" style:num-suffix=". " style:num-format="1" text:display-levels="9"/>
      <text:outline-level-style text:level="10" style:num-suffix=". " style:num-format="1" text:display-levels="10"/>
    </text:outline-style>
    <text:list-style style:name="Numbering_20_1" style:display-name="Numbering 1">
      <text:list-level-style-number text:level="1" text:style-name="Numbering_20_Symbols" style:num-suffix="." style:num-format="1">
        <style:list-level-properties text:min-label-width="0.651cm" text:min-label-distance="0.101cm"/>
      </text:list-level-style-number>
      <text:list-level-style-number text:level="2" text:style-name="Numbering_20_Symbols" style:num-suffix="." style:num-format="1">
        <style:list-level-properties text:space-before="0.501cm" text:min-label-width="0.651cm" text:min-label-distance="0.101cm"/>
      </text:list-level-style-number>
      <text:list-level-style-number text:level="3" text:style-name="Numbering_20_Symbols" style:num-suffix="." style:num-format="1">
        <style:list-level-properties text:space-before="1cm" text:min-label-width="0.651cm" text:min-label-distance="0.101cm"/>
      </text:list-level-style-number>
      <text:list-level-style-number text:level="4" text:style-name="Numbering_20_Symbols" style:num-suffix="." style:num-format="1">
        <style:list-level-properties text:space-before="1.501cm" text:min-label-width="0.651cm" text:min-label-distance="0.101cm"/>
      </text:list-level-style-number>
      <text:list-level-style-number text:level="5" text:style-name="Numbering_20_Symbols" style:num-suffix="." style:num-format="1">
        <style:list-level-properties text:space-before="2cm" text:min-label-width="0.651cm" text:min-label-distance="0.101cm"/>
      </text:list-level-style-number>
      <text:list-level-style-number text:level="6" text:style-name="Numbering_20_Symbols" style:num-suffix="." style:num-format="1">
        <style:list-level-properties text:space-before="2.501cm" text:min-label-width="0.651cm" text:min-label-distance="0.101cm"/>
      </text:list-level-style-number>
      <text:list-level-style-number text:level="7" text:style-name="Numbering_20_Symbols" style:num-suffix="." style:num-format="1">
        <style:list-level-properties text:space-before="3cm" text:min-label-width="0.651cm" text:min-label-distance="0.101cm"/>
      </text:list-level-style-number>
      <text:list-level-style-number text:level="8" text:style-name="Numbering_20_Symbols" style:num-suffix="." style:num-format="1">
        <style:list-level-properties text:space-before="3.501cm" text:min-label-width="0.651cm" text:min-label-distance="0.101cm"/>
      </text:list-level-style-number>
      <text:list-level-style-number text:level="9" text:style-name="Numbering_20_Symbols" style:num-suffix="." style:num-format="1">
        <style:list-level-properties text:space-before="4cm" text:min-label-width="0.651cm" text:min-label-distance="0.101cm"/>
      </text:list-level-style-number>
      <text:list-level-style-number text:level="10" text:style-name="Numbering_20_Symbols" style:num-suffix="." style:num-format="1">
        <style:list-level-properties text:space-before="4.501cm" text:min-label-width="0.651cm" text:min-label-distance="0.101cm"/>
      </text:list-level-style-number>
    </text:list-style>
    <text:list-style style:name="Numbering_20_2" style:display-name="Numbering 2">
      <text:list-level-style-number text:level="1" text:style-name="Numbering_20_Symbols" style:num-suffix=")" style:num-format="a">
        <style:list-level-properties text:min-label-width="0.651cm" text:min-label-distance="0.101cm"/>
      </text:list-level-style-number>
      <text:list-level-style-number text:level="2" text:style-name="Numbering_20_Symbols" style:num-suffix=")" style:num-format="a" text:start-value="2">
        <style:list-level-properties text:space-before="0.499cm" text:min-label-width="0.651cm" text:min-label-distance="0.101cm"/>
      </text:list-level-style-number>
      <text:list-level-style-number text:level="3" text:style-name="Numbering_20_Symbols" style:num-suffix=")" style:num-format="a" text:start-value="3">
        <style:list-level-properties text:space-before="0.998cm" text:min-label-width="0.651cm" text:min-label-distance="0.101cm"/>
      </text:list-level-style-number>
      <text:list-level-style-number text:level="4" text:style-name="Numbering_20_Symbols" style:num-suffix=")" style:num-format="a" text:start-value="4">
        <style:list-level-properties text:space-before="1.998cm" text:min-label-width="0.651cm" text:min-label-distance="0.101cm"/>
      </text:list-level-style-number>
      <text:list-level-style-number text:level="5" text:style-name="Numbering_20_Symbols" style:num-suffix=")" style:num-format="a" text:start-value="5">
        <style:list-level-properties text:space-before="3.249cm" text:min-label-width="0.651cm" text:min-label-distance="0.101cm"/>
      </text:list-level-style-number>
      <text:list-level-style-number text:level="6" text:style-name="Numbering_20_Symbols" style:num-suffix=")" style:num-format="a" text:start-value="6">
        <style:list-level-properties text:space-before="4.748cm" text:min-label-width="0.651cm" text:min-label-distance="0.101cm"/>
      </text:list-level-style-number>
      <text:list-level-style-number text:level="7" text:style-name="Numbering_20_Symbols" style:num-suffix=")" style:num-format="a" text:start-value="7">
        <style:list-level-properties text:space-before="6.549cm" text:min-label-width="0.651cm" text:min-label-distance="0.101cm"/>
      </text:list-level-style-number>
      <text:list-level-style-number text:level="8" text:style-name="Numbering_20_Symbols" style:num-suffix=")" style:num-format="a" text:start-value="8">
        <style:list-level-properties text:space-before="8.849cm" text:min-label-width="0.651cm" text:min-label-distance="0.101cm"/>
      </text:list-level-style-number>
      <text:list-level-style-number text:level="9" text:style-name="Numbering_20_Symbols" style:num-suffix=")" style:num-format="a" text:start-value="9">
        <style:list-level-properties text:space-before="11.449cm" text:min-label-width="0.651cm" text:min-label-distance="0.101cm"/>
      </text:list-level-style-number>
      <text:list-level-style-number text:level="10" text:style-name="Numbering_20_Symbols" style:num-suffix=")" style:num-format="a" text:start-value="10">
        <style:list-level-properties text:space-before="14.25cm" text:min-label-width="0.651cm" text:min-label-distance="0.101cm"/>
      </text:list-level-style-number>
    </text:list-style>
    <text:list-style style:name="Numbering_20_3" style:display-name="Numbering 3">
      <text:list-level-style-number text:level="1" text:style-name="Numbering_20_Symbols" style:num-suffix=". " style:num-format="1">
        <style:list-level-properties text:min-label-width="0.651cm"/>
      </text:list-level-style-number>
      <text:list-level-style-number text:level="2" text:style-name="Numbering_20_Symbols" style:num-suffix=". " style:num-format="1" text:start-value="2">
        <style:list-level-properties text:space-before="3cm" text:min-label-width="0.651cm"/>
      </text:list-level-style-number>
      <text:list-level-style-number text:level="3" text:style-name="Numbering_20_Symbols" style:num-suffix=". " style:num-format="1" text:start-value="3">
        <style:list-level-properties text:space-before="6.001cm" text:min-label-width="0.651cm"/>
      </text:list-level-style-number>
      <text:list-level-style-number text:level="4" text:style-name="Numbering_20_Symbols" style:num-suffix=". " style:num-format="1" text:start-value="4">
        <style:list-level-properties text:space-before="9.001cm" text:min-label-width="0.651cm"/>
      </text:list-level-style-number>
      <text:list-level-style-number text:level="5" text:style-name="Numbering_20_Symbols" style:num-suffix=". " style:num-format="1" text:start-value="5">
        <style:list-level-properties text:space-before="12.001cm" text:min-label-width="0.651cm"/>
      </text:list-level-style-number>
      <text:list-level-style-number text:level="6" text:style-name="Numbering_20_Symbols" style:num-suffix=". " style:num-format="1" text:start-value="6">
        <style:list-level-properties text:space-before="15.002cm" text:min-label-width="0.651cm"/>
      </text:list-level-style-number>
      <text:list-level-style-number text:level="7" text:style-name="Numbering_20_Symbols" style:num-suffix=". " style:num-format="1" text:start-value="7">
        <style:list-level-properties text:space-before="18.002cm" text:min-label-width="0.651cm"/>
      </text:list-level-style-number>
      <text:list-level-style-number text:level="8" text:style-name="Numbering_20_Symbols" style:num-suffix=". " style:num-format="1" text:start-value="8">
        <style:list-level-properties text:space-before="21.003cm" text:min-label-width="0.651cm"/>
      </text:list-level-style-number>
      <text:list-level-style-number text:level="9" text:style-name="Numbering_20_Symbols" style:num-suffix=". " style:num-format="1" text:start-value="9">
        <style:list-level-properties text:space-before="24.003cm" text:min-label-width="0.651cm"/>
      </text:list-level-style-number>
      <text:list-level-style-number text:level="10" text:style-name="Numbering_20_Symbols" style:num-suffix=". " style:num-format="1" text:start-value="10">
        <style:list-level-properties text:space-before="27.003cm" text:min-label-width="0.651cm"/>
      </text:list-level-style-number>
    </text:list-style>
    <text:list-style style:name="List_20_1" style:display-name="List 1">
      <text:list-level-style-bullet text:level="1" text:style-name="Numbering_20_Symbols" text:bullet-char="•">
        <style:list-level-properties text:min-label-width="0.651cm" text:min-label-distance="0.101cm"/>
        <style:text-properties style:font-name="StarSymbol"/>
      </text:list-level-style-bullet>
      <text:list-level-style-bullet text:level="2" text:style-name="Numbering_20_Symbols" text:bullet-char="•">
        <style:list-level-properties text:space-before="0.4cm" text:min-label-width="0.651cm" text:min-label-distance="0.101cm"/>
        <style:text-properties style:font-name="StarSymbol"/>
      </text:list-level-style-bullet>
      <text:list-level-style-bullet text:level="3" text:style-name="Numbering_20_Symbols" text:bullet-char="•">
        <style:list-level-properties text:space-before="0.799cm" text:min-label-width="0.651cm" text:min-label-distance="0.101cm"/>
        <style:text-properties style:font-name="StarSymbol"/>
      </text:list-level-style-bullet>
      <text:list-level-style-bullet text:level="4" text:style-name="Numbering_20_Symbols" text:bullet-char="•">
        <style:list-level-properties text:space-before="1.199cm" text:min-label-width="0.651cm" text:min-label-distance="0.101cm"/>
        <style:text-properties style:font-name="StarSymbol"/>
      </text:list-level-style-bullet>
      <text:list-level-style-bullet text:level="5" text:style-name="Numbering_20_Symbols" text:bullet-char="•">
        <style:list-level-properties text:space-before="1.6cm" text:min-label-width="0.651cm" text:min-label-distance="0.101cm"/>
        <style:text-properties style:font-name="StarSymbol"/>
      </text:list-level-style-bullet>
      <text:list-level-style-bullet text:level="6" text:style-name="Numbering_20_Symbols" text:bullet-char="•">
        <style:list-level-properties text:space-before="2cm" text:min-label-width="0.651cm" text:min-label-distance="0.101cm"/>
        <style:text-properties style:font-name="StarSymbol"/>
      </text:list-level-style-bullet>
      <text:list-level-style-bullet text:level="7" text:style-name="Numbering_20_Symbols" text:bullet-char="•">
        <style:list-level-properties text:space-before="2.399cm" text:min-label-width="0.651cm" text:min-label-distance="0.101cm"/>
        <style:text-properties style:font-name="StarSymbol"/>
      </text:list-level-style-bullet>
      <text:list-level-style-bullet text:level="8" text:style-name="Numbering_20_Symbols" text:bullet-char="•">
        <style:list-level-properties text:space-before="2.799cm" text:min-label-width="0.651cm" text:min-label-distance="0.101cm"/>
        <style:text-properties style:font-name="StarSymbol"/>
      </text:list-level-style-bullet>
      <text:list-level-style-bullet text:level="9" text:style-name="Numbering_20_Symbols" text:bullet-char="•">
        <style:list-level-properties text:space-before="3.2cm" text:min-label-width="0.651cm" text:min-label-distance="0.101cm"/>
        <style:text-properties style:font-name="StarSymbol"/>
      </text:list-level-style-bullet>
      <text:list-level-style-bullet text:level="10" text:style-name="Numbering_20_Symbols" text:bullet-char="•">
        <style:list-level-properties text:space-before="3.6cm" text:min-label-width="0.651cm" text:min-label-distance="0.101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5" style:display-name="List 5">
      <text:list-level-style-number text:level="1" text:style-name="Numbering_20_Symbols" style:num-format="">
        <style:list-level-properties text:min-label-width="0.499cm"/>
      </text:list-level-style-number>
      <text:list-level-style-number text:level="2" text:style-name="Numbering_20_Symbols" style:num-format="">
        <style:list-level-properties text:space-before="0.401cm" text:min-label-width="0.499cm"/>
      </text:list-level-style-number>
      <text:list-level-style-number text:level="3" text:style-name="Numbering_20_Symbols" style:num-format="">
        <style:list-level-properties text:space-before="0.799cm" text:min-label-width="0.499cm"/>
      </text:list-level-style-number>
      <text:list-level-style-number text:level="4" text:style-name="Numbering_20_Symbols" style:num-format="">
        <style:list-level-properties text:space-before="1.2cm" text:min-label-width="0.499cm"/>
      </text:list-level-style-number>
      <text:list-level-style-number text:level="5" text:style-name="Numbering_20_Symbols" style:num-format="">
        <style:list-level-properties text:space-before="1.6cm" text:min-label-width="0.499cm"/>
      </text:list-level-style-number>
      <text:list-level-style-number text:level="6" text:style-name="Numbering_20_Symbols" style:num-format="">
        <style:list-level-properties text:space-before="2cm" text:min-label-width="0.499cm"/>
      </text:list-level-style-number>
      <text:list-level-style-number text:level="7" text:style-name="Numbering_20_Symbols" style:num-format="">
        <style:list-level-properties text:space-before="2.399cm" text:min-label-width="0.499cm"/>
      </text:list-level-style-number>
      <text:list-level-style-number text:level="8" text:style-name="Numbering_20_Symbols" style:num-format="">
        <style:list-level-properties text:space-before="2.799cm" text:min-label-width="0.499cm"/>
      </text:list-level-style-number>
      <text:list-level-style-number text:level="9" text:style-name="Numbering_20_Symbols" style:num-format="">
        <style:list-level-properties text:space-before="3.2cm" text:min-label-width="0.499cm"/>
      </text:list-level-style-number>
      <text:list-level-style-number text:level="10" text:style-name="Numbering_20_Symbols" style:num-format="">
        <style:list-level-properties text:space-before="3.6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by-position="false" fo:language="de" fo:country="DE">
      <text:sort-key text:key="author" text:sort-ascending="true"/>
      <text:sort-key text:key="year" text:sort-ascending="true"/>
      <text:sort-key text:key="title" text:sort-ascending="true"/>
    </text:bibliography-configuration>
    <text:linenumbering-configuration text:style-name="Line_20_numbering" text:number-lines="false" text:offset="0.499cm" style:num-format="1" text:number-position="left" text:increment="5"/>
  </office:styles>
  <office:automatic-styles>
    <style:style style:name="Kopfleiste_5f_Inhaltsverzeichnis_5f_1" style:display-name="Kopfleiste_Inhaltsverzeichnis_1" style:family="table">
      <style:table-properties style:width="13.501cm" fo:margin-top="0cm" fo:margin-bottom="0cm" table:align="margins"/>
    </style:style>
    <style:style style:name="Kopfleiste_5f_Inhaltsverzeichnis_5f_1.A" style:display-name="Kopfleiste_Inhaltsverzeichnis_1.A" style:family="table-column">
      <style:table-column-properties style:column-width="12.005cm" style:rel-column-width="58272*"/>
    </style:style>
    <style:style style:name="Kopfleiste_5f_Inhaltsverzeichnis_5f_1.B" style:display-name="Kopfleiste_Inhaltsverzeichnis_1.B" style:family="table-column">
      <style:table-column-properties style:column-width="1.496cm" style:rel-column-width="7263*"/>
    </style:style>
    <style:style style:name="Kopfleiste_5f_Inhaltsverzeichnis_5f_1.A1" style:display-name="Kopfleiste_Inhaltsverzeichnis_1.A1" style:family="table-cell">
      <style:table-cell-properties style:vertical-align="bottom" fo:background-color="transparent" fo:padding="0cm" fo:border="none">
        <style:background-image/>
      </style:table-cell-properties>
    </style:style>
    <style:style style:name="Kopfleiste_5f_Inhaltsverzeichnis_5f_1.B1" style:display-name="Kopfleiste_Inhaltsverzeichnis_1.B1" style:family="table-cell">
      <style:table-cell-properties style:vertical-align="bottom" fo:padding="0cm" fo:border="none"/>
    </style:style>
    <style:style style:name="Kopfleiste_5f_Inhaltsverzeichnis_5f_2" style:display-name="Kopfleiste_Inhaltsverzeichnis_2" style:family="table">
      <style:table-properties table:align="margins"/>
    </style:style>
    <style:style style:name="Kopfleiste_5f_Inhaltsverzeichnis_5f_2.A" style:display-name="Kopfleiste_Inhaltsverzeichnis_2.A" style:family="table-column">
      <style:table-column-properties style:rel-column-width="58272*"/>
    </style:style>
    <style:style style:name="Kopfleiste_5f_Inhaltsverzeichnis_5f_2.B" style:display-name="Kopfleiste_Inhaltsverzeichnis_2.B" style:family="table-column">
      <style:table-column-properties style:rel-column-width="7263*"/>
    </style:style>
    <style:style style:name="Kopfleiste_5f_Inhaltsverzeichnis_5f_2.A1" style:display-name="Kopfleiste_Inhaltsverzeichnis_2.A1" style:family="table-cell">
      <style:table-cell-properties style:vertical-align="bottom" fo:padding="0cm" fo:border="none"/>
    </style:style>
    <style:style style:name="Kopfleiste_5f_Text_5f_2" style:display-name="Kopfleiste_Text_2" style:family="table">
      <style:table-properties table:align="margins"/>
    </style:style>
    <style:style style:name="Kopfleiste_5f_Text_5f_2.A" style:display-name="Kopfleiste_Text_2.A" style:family="table-column">
      <style:table-column-properties style:rel-column-width="58272*"/>
    </style:style>
    <style:style style:name="Kopfleiste_5f_Text_5f_2.B" style:display-name="Kopfleiste_Text_2.B" style:family="table-column">
      <style:table-column-properties style:rel-column-width="7263*"/>
    </style:style>
    <style:style style:name="Kopfleiste_5f_Text_5f_2.A1" style:display-name="Kopfleiste_Text_2.A1" style:family="table-cell">
      <style:table-cell-properties style:vertical-align="bottom" fo:padding="0cm" fo:border="none"/>
    </style:style>
    <style:style style:name="Kopfleiste_5f_Text_5f_1" style:display-name="Kopfleiste_Text_1" style:family="table">
      <style:table-properties style:width="13.501cm" table:align="margins"/>
    </style:style>
    <style:style style:name="Kopfleiste_5f_Text_5f_1.A" style:display-name="Kopfleiste_Text_1.A" style:family="table-column">
      <style:table-column-properties style:column-width="12.005cm" style:rel-column-width="58273*"/>
    </style:style>
    <style:style style:name="Kopfleiste_5f_Text_5f_1.B" style:display-name="Kopfleiste_Text_1.B" style:family="table-column">
      <style:table-column-properties style:column-width="1.496cm" style:rel-column-width="7262*"/>
    </style:style>
    <style:style style:name="Kopfleiste_5f_Text_5f_1.A1" style:display-name="Kopfleiste_Text_1.A1" style:family="table-cell">
      <style:table-cell-properties style:vertical-align="bottom" fo:background-color="transparent" fo:padding="0cm" fo:border="none">
        <style:background-image/>
      </style:table-cell-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i" style:print-orientation="portrait" fo:margin-top="2cm" fo:margin-bottom="2cm" fo:margin-left="3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fo:border-top="none" fo:border-bottom="0.002cm solid #000000" fo:border-left="none" fo:border-right="none" fo:padding="0.049cm"/>
      </style:header-style>
      <style:footer-style/>
    </style:page-layout>
    <style:page-layout style:name="pm7">
      <style:page-layout-properties fo:page-width="21.001cm" fo:page-height="29.7cm" style:num-format="i" style:print-orientation="portrait" fo:margin-top="2cm" fo:margin-bottom="2cm" fo:margin-left="3cm" fo:margin-right="4.5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fo:border-top="none" fo:border-bottom="0.002cm solid #000000" fo:border-left="none" fo:border-right="none" fo:padding="0.049cm" style:dynamic-spacing="false"/>
      </style:header-style>
      <style:footer-style/>
    </style:page-layout>
    <style:page-layout style:name="pm8">
      <style:page-layout-properties fo:page-width="20.999cm" fo:page-height="29.699cm" style:num-format="1" style:print-orientation="portrait" fo:margin-top="2cm" fo:margin-bottom="2cm" fo:margin-left="3cm" fo:margin-right="4.5cm" fo:background-color="transparent" style:writing-mode="lr-tb" style:footnote-max-height="0cm">
        <style:background-image/>
        <style:footnote-sep style:width="0.018cm" style:distance-before-sep="0.6cm" style:distance-after-sep="0.101cm" style:adjustment="left" style:rel-width="25%" style:color="#000000"/>
      </style:page-layout-properties>
      <style:header-style>
        <style:header-footer-properties fo:min-height="1.499cm" fo:margin-left="0cm" fo:margin-right="0cm" fo:margin-bottom="1cm" fo:border-top="none" fo:border-bottom="0.002cm solid #000000" fo:border-left="none" fo:border-right="none" fo:padding="0.049cm"/>
      </style:header-style>
      <style:footer-style/>
    </style:page-layout>
    <style:page-layout style:name="pm9">
      <style:page-layout-properties fo:page-width="21.001cm" fo:page-height="29.7cm" style:num-format="1" style:print-orientation="portrait" fo:margin-top="2cm" fo:margin-bottom="2cm" fo:margin-left="3cm" fo:margin-right="4.5cm" fo:background-color="transparent" style:writing-mode="lr-tb" style:footnote-max-height="0cm">
        <style:background-image/>
        <style:footnote-sep style:width="0.018cm" style:distance-before-sep="0.6cm" style:distance-after-sep="0.101cm" style:adjustment="left" style:rel-width="25%" style:color="#000000"/>
      </style:page-layout-properties>
      <style:header-style>
        <style:header-footer-properties fo:min-height="1.499cm" fo:margin-left="0cm" fo:margin-right="0cm" fo:margin-bottom="1cm" fo:border-top="none" fo:border-bottom="0.002cm solid #000000" fo:border-left="none" fo:border-right="none" fo:padding="0.049cm"/>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Index" style:page-layout-name="pm1"/>
    <style:master-page style:name="Endnote" style:page-layout-name="pm5"/>
    <style:master-page style:name="Titelblatt" style:page-layout-name="pm1" style:next-style-name="Standard"/>
    <style:master-page style:name="Inhaltsverzeichnis1" style:page-layout-name="pm6" style:next-style-name="Inhaltsverzeichnis2">
      <style:header>
        <table:table table:name="Kopfleiste_Inhaltsverzeichnis_1" table:style-name="Kopfleiste_5f_Inhaltsverzeichnis_5f_1">
          <table:table-column table:style-name="Kopfleiste_5f_Inhaltsverzeichnis_5f_1.A"/>
          <table:table-column table:style-name="Kopfleiste_5f_Inhaltsverzeichnis_5f_1.B"/>
          <table:table-header-rows>
            <table:table-row>
              <table:table-cell table:style-name="Kopfleiste_5f_Inhaltsverzeichnis_5f_1.A1" office:value-type="string" table:protected="true">
                <text:p text:style-name="Header"/>
              </table:table-cell>
              <table:table-cell table:style-name="Kopfleiste_5f_Inhaltsverzeichnis_5f_1.B1" office:value-type="string" table:protected="true">
                <text:p text:style-name="Kopfzeile-Seitenzahl"><text:page-number text:select-page="current">4</text:page-number></text:p>
              </table:table-cell>
            </table:table-row>
          </table:table-header-rows>
        </table:table>
      </style:header>
    </style:master-page>
    <style:master-page style:name="Inhaltsverzeichnis2" style:page-layout-name="pm7">
      <style:header>
        <table:table table:name="Kopfleiste_Inhaltsverzeichnis_2" table:style-name="Kopfleiste_5f_Inhaltsverzeichnis_5f_2">
          <table:table-column table:style-name="Kopfleiste_5f_Inhaltsverzeichnis_5f_2.A"/>
          <table:table-column table:style-name="Kopfleiste_5f_Inhaltsverzeichnis_5f_2.B"/>
          <table:table-header-rows>
            <table:table-row>
              <table:table-cell table:style-name="Kopfleiste_5f_Inhaltsverzeichnis_5f_2.A1" office:value-type="string" table:protected="true">
                <text:p text:style-name="Header">Inhaltsverzeichnis</text:p>
              </table:table-cell>
              <table:table-cell table:style-name="Kopfleiste_5f_Inhaltsverzeichnis_5f_2.A1" office:value-type="string" table:protected="true">
                <text:p text:style-name="Kopfzeile-Seitenzahl"><text:page-number text:select-page="current">4</text:page-number></text:p>
              </table:table-cell>
            </table:table-row>
          </table:table-header-rows>
        </table:table>
      </style:header>
    </style:master-page>
    <style:master-page style:name="Text2" style:page-layout-name="pm8">
      <style:header>
        <table:table table:name="Kopfleiste_Text_2" table:style-name="Kopfleiste_5f_Text_5f_2">
          <table:table-column table:style-name="Kopfleiste_5f_Text_5f_2.A"/>
          <table:table-column table:style-name="Kopfleiste_5f_Text_5f_2.B"/>
          <table:table-header-rows>
            <table:table-row>
              <table:table-cell table:style-name="Kopfleiste_5f_Text_5f_2.A1" office:value-type="string" table:protected="true">
                <text:p text:style-name="Header"><text:chapter text:display="number-and-name" text:outline-level="1"/></text:p>
              </table:table-cell>
              <table:table-cell table:style-name="Kopfleiste_5f_Text_5f_2.A1" office:value-type="string" table:protected="true">
                <text:p text:style-name="Kopfzeile-Seitenzahl"><text:page-number text:select-page="current">4</text:page-number></text:p>
              </table:table-cell>
            </table:table-row>
          </table:table-header-rows>
        </table:table>
      </style:header>
    </style:master-page>
    <style:master-page style:name="Text1" style:page-layout-name="pm9" style:next-style-name="Text2">
      <style:header>
        <table:table table:name="Kopfleiste_Text_1" table:style-name="Kopfleiste_5f_Text_5f_1">
          <table:table-column table:style-name="Kopfleiste_5f_Text_5f_1.A"/>
          <table:table-column table:style-name="Kopfleiste_5f_Text_5f_1.B"/>
          <table:table-header-rows>
            <table:table-row>
              <table:table-cell table:style-name="Kopfleiste_5f_Text_5f_1.A1" office:value-type="string" table:protected="true">
                <text:p text:style-name="Header"/>
              </table:table-cell>
              <table:table-cell table:style-name="Kopfleiste_5f_Text_5f_1.A1" office:value-type="string" table:protected="true">
                <text:p text:style-name="Kopfzeile-Seitenzahl"><text:page-number text:select-page="current">4</text:page-number></text:p>
              </table:table-cell>
            </table:table-row>
          </table:table-header-rows>
        </table:table>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Wissenschaftliche Hausarbeit</dc:title>
    <dc:description>Der Urheber dieser Vorlage ist Bernd Knöttig, E-Mail: b.knoettig@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Bernd Knöttig</meta:initial-creator>
    <meta:creation-date>2006-03-03T00:09:48</meta:creation-date>
    <dc:date>2006-04-08T14:39:30</dc:date>
    <dc:language>de-DE</dc:language>
    <meta:editing-cycles>0</meta:editing-cycles>
    <meta:editing-duration>PT0S</meta:editing-duration>
    <meta:user-defined meta:name="Info 1"/>
    <meta:user-defined meta:name="Info 2"/>
    <meta:user-defined meta:name="Info 3"/>
    <meta:user-defined meta:name="Info 4"/>
    <meta:document-statistic meta:table-count="4" meta:image-count="0" meta:object-count="0" meta:page-count="8" meta:paragraph-count="35" meta:word-count="127" meta:character-count="1095"/>
  </office:meta>
</office:document-meta>
</file>