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agraph-properties fo:text-align="center" style:writing-mode="lr-tb"/>
      <style:text-properties fo:font-size="24pt"/>
    </style:style>
    <style:style style:name="P2" style:family="paragraph" style:parent-style-name="Standard">
      <style:text-properties fo:font-size="6pt" style:font-size-asian="6pt" style:font-size-complex="6pt"/>
    </style:style>
    <style:style style:name="P3" style:family="paragraph">
      <style:paragraph-properties fo:text-align="center"/>
    </style:style>
    <style:style style:name="Sect1" style:family="section">
      <style:section-properties style:editable="false">
        <style:columns fo:column-count="0" fo:column-gap="0cm"/>
      </style:section-properties>
    </style:style>
    <style:style style:name="gr1" style:family="graphic">
      <style:graphic-properties style:protect="position size" style:run-through="foreground" style:vertical-pos="from-top" style:vertical-rel="page" style:horizontal-pos="from-left" style:horizontal-rel="page" draw:wrap-influence-on-position="once-concurrent" style:flow-with-text="false"/>
    </style:style>
    <style:style style:name="gr2" style:family="graphic">
      <style:graphic-properties style:run-through="foreground"/>
    </style:style>
    <style:style style:name="gr3" style:family="graphic">
      <style:graphic-properties draw:stroke="dash" draw:stroke-dash="Dash_20_144"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dash" draw:stroke-dash="Dash_20_237"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solid" svg:stroke-width="0.026cm" svg:stroke-color="#333333"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 style:family="graphic">
      <style:graphic-properties draw:stroke="dash" draw:stroke-dash="Dash_20_238"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draw:stroke="dash" draw:stroke-dash="Dash_20_239"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dash" draw:stroke-dash="Dash_20_240"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 style:family="graphic">
      <style:graphic-properties draw:stroke="dash" draw:stroke-dash="Dash_20_241"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1" style:family="graphic">
      <style:graphic-properties draw:stroke="dash" draw:stroke-dash="Dash_20_242"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 style:family="graphic">
      <style:graphic-properties draw:stroke="dash" draw:stroke-dash="Dash_20_243"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3" style:family="graphic">
      <style:graphic-properties draw:stroke="dash" draw:stroke-dash="Dash_20_244"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4" style:family="graphic">
      <style:graphic-properties draw:stroke="dash" draw:stroke-dash="Dash_20_245"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5" style:family="graphic">
      <style:graphic-properties draw:stroke="dash" draw:stroke-dash="Dash_20_246"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6" style:family="graphic">
      <style:graphic-properties draw:stroke="dash" draw:stroke-dash="Dash_20_247"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7" style:family="graphic">
      <style:graphic-properties draw:stroke="dash" draw:stroke-dash="Dash_20_248"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8" style:family="graphic">
      <style:graphic-properties draw:stroke="dash" draw:stroke-dash="Dash_20_249"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9" style:family="graphic">
      <style:graphic-properties draw:stroke="dash" draw:stroke-dash="Dash_20_250"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0" style:family="graphic">
      <style:graphic-properties draw:stroke="dash" draw:stroke-dash="Dash_20_251"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1" style:family="graphic">
      <style:graphic-properties draw:stroke="dash" draw:stroke-dash="Dash_20_252"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dash" draw:stroke-dash="Dash_20_253"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3" style:family="graphic">
      <style:graphic-properties draw:stroke="dash" draw:stroke-dash="Dash_20_254"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4" style:family="graphic">
      <style:graphic-properties draw:stroke="dash" draw:stroke-dash="Dash_20_255"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5" style:family="graphic">
      <style:graphic-properties draw:stroke="dash" draw:stroke-dash="Dash_20_256"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6" style:family="graphic">
      <style:graphic-properties draw:stroke="dash" draw:stroke-dash="Dash_20_257"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7" style:family="graphic">
      <style:graphic-properties draw:stroke="dash" draw:stroke-dash="Dash_20_258"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8" style:family="graphic">
      <style:graphic-properties draw:stroke="dash" draw:stroke-dash="Dash_20_259"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9" style:family="graphic">
      <style:graphic-properties draw:stroke="dash" draw:stroke-dash="Dash_20_260"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0" style:family="graphic">
      <style:graphic-properties draw:stroke="dash" draw:stroke-dash="Dash_20_261"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1" style:family="graphic">
      <style:graphic-properties draw:stroke="dash" draw:stroke-dash="Dash_20_262"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2" style:family="graphic">
      <style:graphic-properties draw:stroke="dash" draw:stroke-dash="Dash_20_263"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3" style:family="graphic">
      <style:graphic-properties draw:stroke="dash" draw:stroke-dash="Dash_20_264"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4" style:family="graphic">
      <style:graphic-properties draw:stroke="dash" draw:stroke-dash="Dash_20_265"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5" style:family="graphic">
      <style:graphic-properties draw:stroke="dash" draw:stroke-dash="Dash_20_266"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6" style:family="graphic">
      <style:graphic-properties draw:stroke="dash" draw:stroke-dash="Dash_20_267"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7" style:family="graphic">
      <style:graphic-properties draw:stroke="dash" draw:stroke-dash="Dash_20_268"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8" style:family="graphic">
      <style:graphic-properties draw:stroke="dash" draw:stroke-dash="Dash_20_269"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9" style:family="graphic">
      <style:graphic-properties draw:stroke="dash" draw:stroke-dash="Dash_20_270"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0" style:family="graphic">
      <style:graphic-properties draw:stroke="dash" draw:stroke-dash="Dash_20_271"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1" style:family="graphic">
      <style:graphic-properties draw:stroke="dash" draw:stroke-dash="Dash_20_272"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2" style:family="graphic">
      <style:graphic-properties draw:stroke="dash" draw:stroke-dash="Dash_20_273"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3" style:family="graphic">
      <style:graphic-properties draw:stroke="dash" draw:stroke-dash="Dash_20_274"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4" style:family="graphic">
      <style:graphic-properties draw:stroke="dash" draw:stroke-dash="Dash_20_275"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5" style:family="graphic">
      <style:graphic-properties draw:stroke="dash" draw:stroke-dash="Dash_20_276"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6" style:family="graphic">
      <style:graphic-properties draw:stroke="dash" draw:stroke-dash="Dash_20_277"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7" style:family="graphic">
      <style:graphic-properties draw:stroke="dash" draw:stroke-dash="Dash_20_278"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8" style:family="graphic">
      <style:graphic-properties draw:stroke="dash" draw:stroke-dash="Dash_20_279"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9" style:family="graphic">
      <style:graphic-properties draw:stroke="dash" draw:stroke-dash="Dash_20_280"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0" style:family="graphic">
      <style:graphic-properties draw:stroke="dash" draw:stroke-dash="Dash_20_281"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1" style:family="graphic">
      <style:graphic-properties draw:stroke="dash" draw:stroke-dash="Dash_20_282"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2" style:family="graphic">
      <style:graphic-properties draw:stroke="dash" draw:stroke-dash="Dash_20_97"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3" style:family="graphic">
      <style:graphic-properties draw:stroke="dash" draw:stroke-dash="Dash_20_98"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4" style:family="graphic">
      <style:graphic-properties draw:stroke="dash" draw:stroke-dash="Dash_20_99"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5" style:family="graphic">
      <style:graphic-properties draw:stroke="dash" draw:stroke-dash="Dash_20_100"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6" style:family="graphic">
      <style:graphic-properties draw:stroke="dash" draw:stroke-dash="Dash_20_101"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7" style:family="graphic">
      <style:graphic-properties draw:stroke="dash" draw:stroke-dash="Dash_20_102"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8" style:family="graphic">
      <style:graphic-properties draw:stroke="dash" draw:stroke-dash="Dash_20_103"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9" style:family="graphic">
      <style:graphic-properties draw:stroke="dash" draw:stroke-dash="Dash_20_104"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0" style:family="graphic">
      <style:graphic-properties draw:stroke="dash" draw:stroke-dash="Dash_20_105"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1" style:family="graphic">
      <style:graphic-properties draw:stroke="dash" draw:stroke-dash="Dash_20_106"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2" style:family="graphic">
      <style:graphic-properties draw:stroke="dash" draw:stroke-dash="Dash_20_107"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3" style:family="graphic">
      <style:graphic-properties draw:stroke="dash" draw:stroke-dash="Dash_20_108"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4" style:family="graphic">
      <style:graphic-properties draw:stroke="dash" draw:stroke-dash="Dash_20_109"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5" style:family="graphic">
      <style:graphic-properties draw:stroke="dash" draw:stroke-dash="Dash_20_110"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6" style:family="graphic">
      <style:graphic-properties draw:stroke="dash" draw:stroke-dash="Dash_20_111"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7" style:family="graphic">
      <style:graphic-properties draw:stroke="dash" draw:stroke-dash="Dash_20_112"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8" style:family="graphic">
      <style:graphic-properties draw:stroke="dash" draw:stroke-dash="Dash_20_113"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9" style:family="graphic">
      <style:graphic-properties draw:stroke="dash" draw:stroke-dash="Dash_20_114"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0" style:family="graphic">
      <style:graphic-properties draw:stroke="dash" draw:stroke-dash="Dash_20_115"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1" style:family="graphic">
      <style:graphic-properties draw:stroke="dash" draw:stroke-dash="Dash_20_116"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2" style:family="graphic">
      <style:graphic-properties draw:stroke="dash" draw:stroke-dash="Dash_20_117"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3" style:family="graphic">
      <style:graphic-properties draw:stroke="dash" draw:stroke-dash="Dash_20_118"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4" style:family="graphic">
      <style:graphic-properties draw:stroke="dash" draw:stroke-dash="Dash_20_119"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5" style:family="graphic">
      <style:graphic-properties draw:stroke="dash" draw:stroke-dash="Dash_20_120"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6" style:family="graphic">
      <style:graphic-properties draw:stroke="dash" draw:stroke-dash="Dash_20_121"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7" style:family="graphic">
      <style:graphic-properties draw:stroke="dash" draw:stroke-dash="Dash_20_122"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8" style:family="graphic">
      <style:graphic-properties draw:stroke="dash" draw:stroke-dash="Dash_20_123"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9" style:family="graphic">
      <style:graphic-properties draw:stroke="dash" draw:stroke-dash="Dash_20_124"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0" style:family="graphic">
      <style:graphic-properties draw:stroke="dash" draw:stroke-dash="Dash_20_125"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1" style:family="graphic">
      <style:graphic-properties draw:stroke="dash" draw:stroke-dash="Dash_20_126"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2" style:family="graphic">
      <style:graphic-properties draw:stroke="dash" draw:stroke-dash="Dash_20_127"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3" style:family="graphic">
      <style:graphic-properties draw:stroke="dash" draw:stroke-dash="Dash_20_128"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4" style:family="graphic">
      <style:graphic-properties draw:stroke="dash" draw:stroke-dash="Dash_20_129"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5" style:family="graphic">
      <style:graphic-properties draw:stroke="dash" draw:stroke-dash="Dash_20_130"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6" style:family="graphic">
      <style:graphic-properties draw:stroke="dash" draw:stroke-dash="Dash_20_131"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7" style:family="graphic">
      <style:graphic-properties draw:stroke="dash" draw:stroke-dash="Dash_20_132"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8" style:family="graphic">
      <style:graphic-properties draw:stroke="dash" draw:stroke-dash="Dash_20_133"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9" style:family="graphic">
      <style:graphic-properties draw:stroke="dash" draw:stroke-dash="Dash_20_134"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0" style:family="graphic">
      <style:graphic-properties draw:stroke="dash" draw:stroke-dash="Dash_20_135"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1" style:family="graphic">
      <style:graphic-properties draw:stroke="dash" draw:stroke-dash="Dash_20_136"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2" style:family="graphic">
      <style:graphic-properties draw:stroke="dash" draw:stroke-dash="Dash_20_137"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3" style:family="graphic">
      <style:graphic-properties draw:stroke="dash" draw:stroke-dash="Dash_20_138"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4" style:family="graphic">
      <style:graphic-properties draw:stroke="dash" draw:stroke-dash="Dash_20_139"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5" style:family="graphic">
      <style:graphic-properties draw:stroke="dash" draw:stroke-dash="Dash_20_140"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6" style:family="graphic">
      <style:graphic-properties draw:stroke="dash" draw:stroke-dash="Dash_20_141"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7" style:family="graphic">
      <style:graphic-properties draw:stroke="dash" draw:stroke-dash="Dash_20_142"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8" style:family="graphic">
      <style:graphic-properties draw:stroke="dash" draw:stroke-dash="Dash_20_143"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9" style:family="graphic">
      <style:graphic-properties draw:stroke="dash" draw:stroke-dash="Dash_20_330"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0" style:family="graphic">
      <style:graphic-properties draw:stroke="dash" draw:stroke-dash="Dash_20_191"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1" style:family="graphic">
      <style:graphic-properties draw:stroke="dash" draw:stroke-dash="Dash_20_192"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2" style:family="graphic">
      <style:graphic-properties draw:stroke="dash" draw:stroke-dash="Dash_20_193"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3" style:family="graphic">
      <style:graphic-properties draw:stroke="dash" draw:stroke-dash="Dash_20_194"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4" style:family="graphic">
      <style:graphic-properties draw:stroke="dash" draw:stroke-dash="Dash_20_195"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5" style:family="graphic">
      <style:graphic-properties draw:stroke="dash" draw:stroke-dash="Dash_20_196"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6" style:family="graphic">
      <style:graphic-properties draw:stroke="dash" draw:stroke-dash="Dash_20_197"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7" style:family="graphic">
      <style:graphic-properties draw:stroke="dash" draw:stroke-dash="Dash_20_198"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8" style:family="graphic">
      <style:graphic-properties draw:stroke="dash" draw:stroke-dash="Dash_20_199"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9" style:family="graphic">
      <style:graphic-properties draw:stroke="dash" draw:stroke-dash="Dash_20_200"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10" style:family="graphic">
      <style:graphic-properties draw:stroke="dash" draw:stroke-dash="Dash_20_201"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11" style:family="graphic">
      <style:graphic-properties draw:stroke="dash" draw:stroke-dash="Dash_20_202"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12" style:family="graphic">
      <style:graphic-properties draw:stroke="dash" draw:stroke-dash="Dash_20_203"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13" style:family="graphic">
      <style:graphic-properties draw:stroke="dash" draw:stroke-dash="Dash_20_204"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14" style:family="graphic">
      <style:graphic-properties draw:stroke="dash" draw:stroke-dash="Dash_20_205"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15" style:family="graphic">
      <style:graphic-properties draw:stroke="dash" draw:stroke-dash="Dash_20_206"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16" style:family="graphic">
      <style:graphic-properties draw:stroke="dash" draw:stroke-dash="Dash_20_207"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17" style:family="graphic">
      <style:graphic-properties draw:stroke="dash" draw:stroke-dash="Dash_20_208"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18" style:family="graphic">
      <style:graphic-properties draw:stroke="dash" draw:stroke-dash="Dash_20_209"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19" style:family="graphic">
      <style:graphic-properties draw:stroke="dash" draw:stroke-dash="Dash_20_210"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0" style:family="graphic">
      <style:graphic-properties draw:stroke="dash" draw:stroke-dash="Dash_20_211"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1" style:family="graphic">
      <style:graphic-properties draw:stroke="dash" draw:stroke-dash="Dash_20_212"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2" style:family="graphic">
      <style:graphic-properties draw:stroke="dash" draw:stroke-dash="Dash_20_213"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3" style:family="graphic">
      <style:graphic-properties draw:stroke="dash" draw:stroke-dash="Dash_20_214"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4" style:family="graphic">
      <style:graphic-properties draw:stroke="dash" draw:stroke-dash="Dash_20_215"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5" style:family="graphic">
      <style:graphic-properties draw:stroke="dash" draw:stroke-dash="Dash_20_216"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6" style:family="graphic">
      <style:graphic-properties draw:stroke="dash" draw:stroke-dash="Dash_20_217"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7" style:family="graphic">
      <style:graphic-properties draw:stroke="dash" draw:stroke-dash="Dash_20_218"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8" style:family="graphic">
      <style:graphic-properties draw:stroke="dash" draw:stroke-dash="Dash_20_219"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9" style:family="graphic">
      <style:graphic-properties draw:stroke="dash" draw:stroke-dash="Dash_20_220"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30" style:family="graphic">
      <style:graphic-properties draw:stroke="dash" draw:stroke-dash="Dash_20_221"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31" style:family="graphic">
      <style:graphic-properties draw:stroke="dash" draw:stroke-dash="Dash_20_222"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32" style:family="graphic">
      <style:graphic-properties draw:stroke="dash" draw:stroke-dash="Dash_20_223"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33" style:family="graphic">
      <style:graphic-properties draw:stroke="dash" draw:stroke-dash="Dash_20_224"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34" style:family="graphic">
      <style:graphic-properties draw:stroke="dash" draw:stroke-dash="Dash_20_225"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35" style:family="graphic">
      <style:graphic-properties draw:stroke="dash" draw:stroke-dash="Dash_20_226"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36" style:family="graphic">
      <style:graphic-properties draw:stroke="dash" draw:stroke-dash="Dash_20_227"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37" style:family="graphic">
      <style:graphic-properties draw:stroke="dash" draw:stroke-dash="Dash_20_228"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38" style:family="graphic">
      <style:graphic-properties draw:stroke="dash" draw:stroke-dash="Dash_20_229"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39" style:family="graphic">
      <style:graphic-properties draw:stroke="dash" draw:stroke-dash="Dash_20_230"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40" style:family="graphic">
      <style:graphic-properties draw:stroke="dash" draw:stroke-dash="Dash_20_231"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41" style:family="graphic">
      <style:graphic-properties draw:stroke="dash" draw:stroke-dash="Dash_20_232"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42" style:family="graphic">
      <style:graphic-properties draw:stroke="dash" draw:stroke-dash="Dash_20_233"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43" style:family="graphic">
      <style:graphic-properties draw:stroke="dash" draw:stroke-dash="Dash_20_234"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44" style:family="graphic">
      <style:graphic-properties draw:stroke="dash" draw:stroke-dash="Dash_20_235"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45" style:family="graphic">
      <style:graphic-properties draw:stroke="dash" draw:stroke-dash="Dash_20_236"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46" style:family="graphic">
      <style:graphic-properties draw:stroke="dash" draw:stroke-dash="Dash_20_329"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47" style:family="graphic">
      <style:graphic-properties draw:stroke="dash" draw:stroke-dash="Dash_20_283"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48" style:family="graphic">
      <style:graphic-properties draw:stroke="dash" draw:stroke-dash="Dash_20_284"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49" style:family="graphic">
      <style:graphic-properties draw:stroke="dash" draw:stroke-dash="Dash_20_285"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50" style:family="graphic">
      <style:graphic-properties draw:stroke="dash" draw:stroke-dash="Dash_20_286"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51" style:family="graphic">
      <style:graphic-properties draw:stroke="dash" draw:stroke-dash="Dash_20_287"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52" style:family="graphic">
      <style:graphic-properties draw:stroke="dash" draw:stroke-dash="Dash_20_288"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53" style:family="graphic">
      <style:graphic-properties draw:stroke="dash" draw:stroke-dash="Dash_20_289"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54" style:family="graphic">
      <style:graphic-properties draw:stroke="dash" draw:stroke-dash="Dash_20_290"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55" style:family="graphic">
      <style:graphic-properties draw:stroke="dash" draw:stroke-dash="Dash_20_291"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56" style:family="graphic">
      <style:graphic-properties draw:stroke="dash" draw:stroke-dash="Dash_20_292"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57" style:family="graphic">
      <style:graphic-properties draw:stroke="dash" draw:stroke-dash="Dash_20_293"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58" style:family="graphic">
      <style:graphic-properties draw:stroke="dash" draw:stroke-dash="Dash_20_294"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59" style:family="graphic">
      <style:graphic-properties draw:stroke="dash" draw:stroke-dash="Dash_20_295"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60" style:family="graphic">
      <style:graphic-properties draw:stroke="dash" draw:stroke-dash="Dash_20_296"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61" style:family="graphic">
      <style:graphic-properties draw:stroke="dash" draw:stroke-dash="Dash_20_297"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62" style:family="graphic">
      <style:graphic-properties draw:stroke="dash" draw:stroke-dash="Dash_20_298"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63" style:family="graphic">
      <style:graphic-properties draw:stroke="dash" draw:stroke-dash="Dash_20_299"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64" style:family="graphic">
      <style:graphic-properties draw:stroke="dash" draw:stroke-dash="Dash_20_300"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65" style:family="graphic">
      <style:graphic-properties draw:stroke="dash" draw:stroke-dash="Dash_20_301"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66" style:family="graphic">
      <style:graphic-properties draw:stroke="dash" draw:stroke-dash="Dash_20_302"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67" style:family="graphic">
      <style:graphic-properties draw:stroke="dash" draw:stroke-dash="Dash_20_303"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68" style:family="graphic">
      <style:graphic-properties draw:stroke="dash" draw:stroke-dash="Dash_20_304"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69" style:family="graphic">
      <style:graphic-properties draw:stroke="dash" draw:stroke-dash="Dash_20_305"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70" style:family="graphic">
      <style:graphic-properties draw:stroke="dash" draw:stroke-dash="Dash_20_306"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71" style:family="graphic">
      <style:graphic-properties draw:stroke="dash" draw:stroke-dash="Dash_20_307"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72" style:family="graphic">
      <style:graphic-properties draw:stroke="dash" draw:stroke-dash="Dash_20_308"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73" style:family="graphic">
      <style:graphic-properties draw:stroke="dash" draw:stroke-dash="Dash_20_309"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74" style:family="graphic">
      <style:graphic-properties draw:stroke="dash" draw:stroke-dash="Dash_20_310"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75" style:family="graphic">
      <style:graphic-properties draw:stroke="dash" draw:stroke-dash="Dash_20_311"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76" style:family="graphic">
      <style:graphic-properties draw:stroke="dash" draw:stroke-dash="Dash_20_312"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77" style:family="graphic">
      <style:graphic-properties draw:stroke="dash" draw:stroke-dash="Dash_20_313"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78" style:family="graphic">
      <style:graphic-properties draw:stroke="dash" draw:stroke-dash="Dash_20_314"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79" style:family="graphic">
      <style:graphic-properties draw:stroke="dash" draw:stroke-dash="Dash_20_315"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80" style:family="graphic">
      <style:graphic-properties draw:stroke="dash" draw:stroke-dash="Dash_20_316"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81" style:family="graphic">
      <style:graphic-properties draw:stroke="dash" draw:stroke-dash="Dash_20_317"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82" style:family="graphic">
      <style:graphic-properties draw:stroke="dash" draw:stroke-dash="Dash_20_318"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83" style:family="graphic">
      <style:graphic-properties draw:stroke="dash" draw:stroke-dash="Dash_20_319"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84" style:family="graphic">
      <style:graphic-properties draw:stroke="dash" draw:stroke-dash="Dash_20_320"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85" style:family="graphic">
      <style:graphic-properties draw:stroke="dash" draw:stroke-dash="Dash_20_321"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86" style:family="graphic">
      <style:graphic-properties draw:stroke="dash" draw:stroke-dash="Dash_20_322"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87" style:family="graphic">
      <style:graphic-properties draw:stroke="dash" draw:stroke-dash="Dash_20_323"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88" style:family="graphic">
      <style:graphic-properties draw:stroke="dash" draw:stroke-dash="Dash_20_324"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89" style:family="graphic">
      <style:graphic-properties draw:stroke="dash" draw:stroke-dash="Dash_20_325"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90" style:family="graphic">
      <style:graphic-properties draw:stroke="dash" draw:stroke-dash="Dash_20_326"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91" style:family="graphic">
      <style:graphic-properties draw:stroke="dash" draw:stroke-dash="Dash_20_327"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92" style:family="graphic">
      <style:graphic-properties draw:stroke="dash" draw:stroke-dash="Dash_20_328"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93"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g draw:style-name="gr2">
          <draw:line draw:style-name="gr3" draw:text-style-name="P1" svg:x1="2.495cm" svg:y1="2.14cm" svg:x2="2.215cm" svg:y2="3.502cm">
            <text:p/>
          </draw:line>
          <draw:line draw:style-name="gr4" draw:text-style-name="P1" svg:x1="2.074cm" svg:y1="2.283cm" svg:x2="19.256cm" svg:y2="2.283cm">
            <text:p/>
          </draw:line>
          <draw:line draw:style-name="gr5" draw:text-style-name="P1" svg:x1="2.053cm" svg:y1="2.928cm" svg:x2="19.235cm" svg:y2="2.928cm">
            <text:p/>
          </draw:line>
          <draw:line draw:style-name="gr6" draw:text-style-name="P1" svg:x1="2.081cm" svg:y1="2.56cm" svg:x2="19.263cm" svg:y2="2.56cm">
            <text:p/>
          </draw:line>
          <draw:line draw:style-name="gr7" draw:text-style-name="P1" svg:x1="2.06cm" svg:y1="3.207cm" svg:x2="19.242cm" svg:y2="3.207cm">
            <text:p/>
          </draw:line>
          <draw:line draw:style-name="gr8" draw:text-style-name="P1" svg:x1="2.921cm" svg:y1="2.142cm" svg:x2="2.367cm" svg:y2="4.83cm">
            <text:p/>
          </draw:line>
          <draw:line draw:style-name="gr9" draw:text-style-name="P1" svg:x1="3.342cm" svg:y1="2.147cm" svg:x2="2.24cm" svg:y2="7.493cm">
            <text:p/>
          </draw:line>
          <draw:line draw:style-name="gr10" draw:text-style-name="P1" svg:x1="3.765cm" svg:y1="2.149cm" svg:x2="2.663cm" svg:y2="7.495cm">
            <text:p/>
          </draw:line>
          <draw:line draw:style-name="gr11" draw:text-style-name="P1" svg:x1="4.189cm" svg:y1="2.154cm" svg:x2="3.087cm" svg:y2="7.5cm">
            <text:p/>
          </draw:line>
          <draw:line draw:style-name="gr12" draw:text-style-name="P1" svg:x1="4.612cm" svg:y1="2.156cm" svg:x2="3.51cm" svg:y2="7.502cm">
            <text:p/>
          </draw:line>
          <draw:line draw:style-name="gr13" draw:text-style-name="P1" svg:x1="5.035cm" svg:y1="2.161cm" svg:x2="3.933cm" svg:y2="7.507cm">
            <text:p/>
          </draw:line>
          <draw:line draw:style-name="gr14" draw:text-style-name="P1" svg:x1="5.459cm" svg:y1="2.165cm" svg:x2="4.357cm" svg:y2="7.511cm">
            <text:p/>
          </draw:line>
          <draw:line draw:style-name="gr15" draw:text-style-name="P1" svg:x1="5.882cm" svg:y1="2.168cm" svg:x2="4.78cm" svg:y2="7.514cm">
            <text:p/>
          </draw:line>
          <draw:line draw:style-name="gr16" draw:text-style-name="P1" svg:x1="6.305cm" svg:y1="2.172cm" svg:x2="5.203cm" svg:y2="7.518cm">
            <text:p/>
          </draw:line>
          <draw:line draw:style-name="gr17" draw:text-style-name="P1" svg:x1="6.729cm" svg:y1="2.175cm" svg:x2="5.627cm" svg:y2="7.521cm">
            <text:p/>
          </draw:line>
          <draw:line draw:style-name="gr18" draw:text-style-name="P1" svg:x1="7.152cm" svg:y1="2.179cm" svg:x2="6.05cm" svg:y2="7.525cm">
            <text:p/>
          </draw:line>
          <draw:line draw:style-name="gr19" draw:text-style-name="P1" svg:x1="7.575cm" svg:y1="2.182cm" svg:x2="6.473cm" svg:y2="7.528cm">
            <text:p/>
          </draw:line>
          <draw:line draw:style-name="gr20" draw:text-style-name="P1" svg:x1="7.999cm" svg:y1="2.186cm" svg:x2="6.897cm" svg:y2="7.532cm">
            <text:p/>
          </draw:line>
          <draw:line draw:style-name="gr21" draw:text-style-name="P1" svg:x1="8.422cm" svg:y1="2.188cm" svg:x2="7.32cm" svg:y2="7.536cm">
            <text:p/>
          </draw:line>
          <draw:line draw:style-name="gr22" draw:text-style-name="P1" svg:x1="8.845cm" svg:y1="2.193cm" svg:x2="7.743cm" svg:y2="7.539cm">
            <text:p/>
          </draw:line>
          <draw:line draw:style-name="gr23" draw:text-style-name="P1" svg:x1="9.269cm" svg:y1="2.195cm" svg:x2="8.167cm" svg:y2="7.543cm">
            <text:p/>
          </draw:line>
          <draw:line draw:style-name="gr24" draw:text-style-name="P1" svg:x1="9.692cm" svg:y1="2.2cm" svg:x2="8.59cm" svg:y2="7.546cm">
            <text:p/>
          </draw:line>
          <draw:line draw:style-name="gr25" draw:text-style-name="P1" svg:x1="10.115cm" svg:y1="2.202cm" svg:x2="9.013cm" svg:y2="7.548cm">
            <text:p/>
          </draw:line>
          <draw:line draw:style-name="gr26" draw:text-style-name="P1" svg:x1="10.539cm" svg:y1="2.207cm" svg:x2="9.437cm" svg:y2="7.553cm">
            <text:p/>
          </draw:line>
          <draw:line draw:style-name="gr27" draw:text-style-name="P1" svg:x1="10.962cm" svg:y1="2.209cm" svg:x2="9.86cm" svg:y2="7.555cm">
            <text:p/>
          </draw:line>
          <draw:line draw:style-name="gr28" draw:text-style-name="P1" svg:x1="11.385cm" svg:y1="2.214cm" svg:x2="10.283cm" svg:y2="7.56cm">
            <text:p/>
          </draw:line>
          <draw:line draw:style-name="gr29" draw:text-style-name="P1" svg:x1="11.809cm" svg:y1="2.216cm" svg:x2="10.707cm" svg:y2="7.562cm">
            <text:p/>
          </draw:line>
          <draw:line draw:style-name="gr30" draw:text-style-name="P1" svg:x1="12.232cm" svg:y1="2.221cm" svg:x2="11.13cm" svg:y2="7.567cm">
            <text:p/>
          </draw:line>
          <draw:line draw:style-name="gr31" draw:text-style-name="P1" svg:x1="12.655cm" svg:y1="2.223cm" svg:x2="11.553cm" svg:y2="7.569cm">
            <text:p/>
          </draw:line>
          <draw:line draw:style-name="gr32" draw:text-style-name="P1" svg:x1="13.079cm" svg:y1="2.228cm" svg:x2="11.977cm" svg:y2="7.574cm">
            <text:p/>
          </draw:line>
          <draw:line draw:style-name="gr33" draw:text-style-name="P1" svg:x1="13.502cm" svg:y1="2.232cm" svg:x2="12.4cm" svg:y2="7.578cm">
            <text:p/>
          </draw:line>
          <draw:line draw:style-name="gr34" draw:text-style-name="P1" svg:x1="13.925cm" svg:y1="2.235cm" svg:x2="12.823cm" svg:y2="7.581cm">
            <text:p/>
          </draw:line>
          <draw:line draw:style-name="gr35" draw:text-style-name="P1" svg:x1="14.349cm" svg:y1="2.239cm" svg:x2="13.247cm" svg:y2="7.585cm">
            <text:p/>
          </draw:line>
          <draw:line draw:style-name="gr36" draw:text-style-name="P1" svg:x1="14.772cm" svg:y1="2.242cm" svg:x2="13.67cm" svg:y2="7.588cm">
            <text:p/>
          </draw:line>
          <draw:line draw:style-name="gr37" draw:text-style-name="P1" svg:x1="15.195cm" svg:y1="2.246cm" svg:x2="14.093cm" svg:y2="7.592cm">
            <text:p/>
          </draw:line>
          <draw:line draw:style-name="gr38" draw:text-style-name="P1" svg:x1="15.619cm" svg:y1="2.249cm" svg:x2="14.517cm" svg:y2="7.595cm">
            <text:p/>
          </draw:line>
          <draw:line draw:style-name="gr39" draw:text-style-name="P1" svg:x1="16.042cm" svg:y1="2.253cm" svg:x2="14.94cm" svg:y2="7.599cm">
            <text:p/>
          </draw:line>
          <draw:line draw:style-name="gr40" draw:text-style-name="P1" svg:x1="16.465cm" svg:y1="2.255cm" svg:x2="15.363cm" svg:y2="7.603cm">
            <text:p/>
          </draw:line>
          <draw:line draw:style-name="gr41" draw:text-style-name="P1" svg:x1="16.889cm" svg:y1="2.26cm" svg:x2="15.787cm" svg:y2="7.606cm">
            <text:p/>
          </draw:line>
          <draw:line draw:style-name="gr42" draw:text-style-name="P1" svg:x1="17.312cm" svg:y1="2.262cm" svg:x2="16.21cm" svg:y2="7.61cm">
            <text:p/>
          </draw:line>
          <draw:line draw:style-name="gr43" draw:text-style-name="P1" svg:x1="17.735cm" svg:y1="2.267cm" svg:x2="16.633cm" svg:y2="7.613cm">
            <text:p/>
          </draw:line>
          <draw:line draw:style-name="gr44" draw:text-style-name="P1" svg:x1="18.159cm" svg:y1="2.269cm" svg:x2="17.057cm" svg:y2="7.615cm">
            <text:p/>
          </draw:line>
          <draw:line draw:style-name="gr45" draw:text-style-name="P1" svg:x1="18.582cm" svg:y1="2.274cm" svg:x2="17.48cm" svg:y2="7.62cm">
            <text:p/>
          </draw:line>
          <draw:line draw:style-name="gr46" draw:text-style-name="P1" svg:x1="19.005cm" svg:y1="2.276cm" svg:x2="17.903cm" svg:y2="7.622cm">
            <text:p/>
          </draw:line>
          <draw:line draw:style-name="gr47" draw:text-style-name="P1" svg:x1="19.429cm" svg:y1="2.281cm" svg:x2="18.327cm" svg:y2="7.627cm">
            <text:p/>
          </draw:line>
          <draw:line draw:style-name="gr48" draw:text-style-name="P1" svg:x1="2.078cm" svg:y1="4.213cm" svg:x2="19.26cm" svg:y2="4.213cm">
            <text:p/>
          </draw:line>
          <draw:line draw:style-name="gr5" draw:text-style-name="P1" svg:x1="2.056cm" svg:y1="4.858cm" svg:x2="19.238cm" svg:y2="4.858cm">
            <text:p/>
          </draw:line>
          <draw:line draw:style-name="gr6" draw:text-style-name="P1" svg:x1="2.085cm" svg:y1="4.493cm" svg:x2="19.267cm" svg:y2="4.493cm">
            <text:p/>
          </draw:line>
          <draw:line draw:style-name="gr49" draw:text-style-name="P1" svg:x1="2.064cm" svg:y1="5.137cm" svg:x2="19.246cm" svg:y2="5.137cm">
            <text:p/>
          </draw:line>
          <draw:line draw:style-name="gr50" draw:text-style-name="P1" svg:x1="2.081cm" svg:y1="6.315cm" svg:x2="19.263cm" svg:y2="6.315cm">
            <text:p/>
          </draw:line>
          <draw:line draw:style-name="gr5" draw:text-style-name="P1" svg:x1="2.06cm" svg:y1="6.962cm" svg:x2="19.242cm" svg:y2="6.962cm">
            <text:p/>
          </draw:line>
          <draw:line draw:style-name="gr6" draw:text-style-name="P1" svg:x1="2.088cm" svg:y1="6.596cm" svg:x2="19.27cm" svg:y2="6.596cm">
            <text:p/>
          </draw:line>
          <draw:line draw:style-name="gr51" draw:text-style-name="P1" svg:x1="2.067cm" svg:y1="7.241cm" svg:x2="19.249cm" svg:y2="7.241cm">
            <text:p/>
          </draw:line>
        </draw:g>
        <draw:g draw:style-name="gr2">
          <draw:g draw:style-name="gr2">
            <draw:line draw:style-name="gr52" draw:text-style-name="P1" svg:x1="2.495cm" svg:y1="8.532cm" svg:x2="2.215cm" svg:y2="9.894cm">
              <text:p/>
            </draw:line>
            <draw:line draw:style-name="gr53" draw:text-style-name="P1" svg:x1="2.074cm" svg:y1="8.675cm" svg:x2="19.256cm" svg:y2="8.675cm">
              <text:p/>
            </draw:line>
            <draw:line draw:style-name="gr5" draw:text-style-name="P1" svg:x1="2.053cm" svg:y1="9.321cm" svg:x2="19.235cm" svg:y2="9.321cm">
              <text:p/>
            </draw:line>
            <draw:line draw:style-name="gr6" draw:text-style-name="P1" svg:x1="2.081cm" svg:y1="8.954cm" svg:x2="19.263cm" svg:y2="8.954cm">
              <text:p/>
            </draw:line>
            <draw:line draw:style-name="gr54" draw:text-style-name="P1" svg:x1="2.06cm" svg:y1="9.599cm" svg:x2="19.242cm" svg:y2="9.599cm">
              <text:p/>
            </draw:line>
            <draw:line draw:style-name="gr55" draw:text-style-name="P1" svg:x1="2.921cm" svg:y1="8.536cm" svg:x2="2.367cm" svg:y2="11.222cm">
              <text:p/>
            </draw:line>
            <draw:line draw:style-name="gr56" draw:text-style-name="P1" svg:x1="3.342cm" svg:y1="8.539cm" svg:x2="2.24cm" svg:y2="13.884cm">
              <text:p/>
            </draw:line>
            <draw:line draw:style-name="gr57" draw:text-style-name="P1" svg:x1="3.765cm" svg:y1="8.543cm" svg:x2="2.663cm" svg:y2="13.888cm">
              <text:p/>
            </draw:line>
            <draw:line draw:style-name="gr58" draw:text-style-name="P1" svg:x1="4.189cm" svg:y1="8.546cm" svg:x2="3.087cm" svg:y2="13.891cm">
              <text:p/>
            </draw:line>
            <draw:line draw:style-name="gr59" draw:text-style-name="P1" svg:x1="4.612cm" svg:y1="8.55cm" svg:x2="3.51cm" svg:y2="13.895cm">
              <text:p/>
            </draw:line>
            <draw:line draw:style-name="gr60" draw:text-style-name="P1" svg:x1="5.035cm" svg:y1="8.555cm" svg:x2="3.933cm" svg:y2="13.9cm">
              <text:p/>
            </draw:line>
            <draw:line draw:style-name="gr61" draw:text-style-name="P1" svg:x1="5.459cm" svg:y1="8.557cm" svg:x2="4.357cm" svg:y2="13.902cm">
              <text:p/>
            </draw:line>
            <draw:line draw:style-name="gr62" draw:text-style-name="P1" svg:x1="5.882cm" svg:y1="8.561cm" svg:x2="4.78cm" svg:y2="13.906cm">
              <text:p/>
            </draw:line>
            <draw:line draw:style-name="gr63" draw:text-style-name="P1" svg:x1="6.305cm" svg:y1="8.564cm" svg:x2="5.203cm" svg:y2="13.909cm">
              <text:p/>
            </draw:line>
            <draw:line draw:style-name="gr64" draw:text-style-name="P1" svg:x1="6.729cm" svg:y1="8.568cm" svg:x2="5.627cm" svg:y2="13.913cm">
              <text:p/>
            </draw:line>
            <draw:line draw:style-name="gr65" draw:text-style-name="P1" svg:x1="7.152cm" svg:y1="8.571cm" svg:x2="6.05cm" svg:y2="13.916cm">
              <text:p/>
            </draw:line>
            <draw:line draw:style-name="gr66" draw:text-style-name="P1" svg:x1="7.575cm" svg:y1="8.575cm" svg:x2="6.473cm" svg:y2="13.92cm">
              <text:p/>
            </draw:line>
            <draw:line draw:style-name="gr67" draw:text-style-name="P1" svg:x1="7.999cm" svg:y1="8.578cm" svg:x2="6.897cm" svg:y2="13.923cm">
              <text:p/>
            </draw:line>
            <draw:line draw:style-name="gr68" draw:text-style-name="P1" svg:x1="8.422cm" svg:y1="8.58cm" svg:x2="7.32cm" svg:y2="13.926cm">
              <text:p/>
            </draw:line>
            <draw:line draw:style-name="gr69" draw:text-style-name="P1" svg:x1="8.845cm" svg:y1="8.585cm" svg:x2="7.743cm" svg:y2="13.93cm">
              <text:p/>
            </draw:line>
            <draw:line draw:style-name="gr70" draw:text-style-name="P1" svg:x1="9.269cm" svg:y1="8.589cm" svg:x2="8.167cm" svg:y2="13.934cm">
              <text:p/>
            </draw:line>
            <draw:line draw:style-name="gr71" draw:text-style-name="P1" svg:x1="9.692cm" svg:y1="8.592cm" svg:x2="8.59cm" svg:y2="13.937cm">
              <text:p/>
            </draw:line>
            <draw:line draw:style-name="gr72" draw:text-style-name="P1" svg:x1="10.115cm" svg:y1="8.596cm" svg:x2="9.013cm" svg:y2="13.941cm">
              <text:p/>
            </draw:line>
            <draw:line draw:style-name="gr73" draw:text-style-name="P1" svg:x1="10.539cm" svg:y1="8.599cm" svg:x2="9.437cm" svg:y2="13.944cm">
              <text:p/>
            </draw:line>
            <draw:line draw:style-name="gr74" draw:text-style-name="P1" svg:x1="10.962cm" svg:y1="8.603cm" svg:x2="9.86cm" svg:y2="13.948cm">
              <text:p/>
            </draw:line>
            <draw:line draw:style-name="gr75" draw:text-style-name="P1" svg:x1="11.385cm" svg:y1="8.606cm" svg:x2="10.283cm" svg:y2="13.951cm">
              <text:p/>
            </draw:line>
            <draw:line draw:style-name="gr76" draw:text-style-name="P1" svg:x1="11.809cm" svg:y1="8.61cm" svg:x2="10.707cm" svg:y2="13.955cm">
              <text:p/>
            </draw:line>
            <draw:line draw:style-name="gr77" draw:text-style-name="P1" svg:x1="12.232cm" svg:y1="8.613cm" svg:x2="11.13cm" svg:y2="13.958cm">
              <text:p/>
            </draw:line>
            <draw:line draw:style-name="gr78" draw:text-style-name="P1" svg:x1="12.655cm" svg:y1="8.617cm" svg:x2="11.553cm" svg:y2="13.962cm">
              <text:p/>
            </draw:line>
            <draw:line draw:style-name="gr79" draw:text-style-name="P1" svg:x1="13.079cm" svg:y1="8.621cm" svg:x2="11.977cm" svg:y2="13.966cm">
              <text:p/>
            </draw:line>
            <draw:line draw:style-name="gr80" draw:text-style-name="P1" svg:x1="13.502cm" svg:y1="8.624cm" svg:x2="12.4cm" svg:y2="13.969cm">
              <text:p/>
            </draw:line>
            <draw:line draw:style-name="gr81" draw:text-style-name="P1" svg:x1="13.925cm" svg:y1="8.628cm" svg:x2="12.823cm" svg:y2="13.973cm">
              <text:p/>
            </draw:line>
            <draw:line draw:style-name="gr82" draw:text-style-name="P1" svg:x1="14.349cm" svg:y1="8.631cm" svg:x2="13.247cm" svg:y2="13.976cm">
              <text:p/>
            </draw:line>
            <draw:line draw:style-name="gr83" draw:text-style-name="P1" svg:x1="14.772cm" svg:y1="8.635cm" svg:x2="13.67cm" svg:y2="13.98cm">
              <text:p/>
            </draw:line>
            <draw:line draw:style-name="gr84" draw:text-style-name="P1" svg:x1="15.195cm" svg:y1="8.638cm" svg:x2="14.093cm" svg:y2="13.983cm">
              <text:p/>
            </draw:line>
            <draw:line draw:style-name="gr85" draw:text-style-name="P1" svg:x1="15.619cm" svg:y1="8.642cm" svg:x2="14.517cm" svg:y2="13.987cm">
              <text:p/>
            </draw:line>
            <draw:line draw:style-name="gr86" draw:text-style-name="P1" svg:x1="16.042cm" svg:y1="8.645cm" svg:x2="14.94cm" svg:y2="13.99cm">
              <text:p/>
            </draw:line>
            <draw:line draw:style-name="gr87" draw:text-style-name="P1" svg:x1="16.465cm" svg:y1="8.649cm" svg:x2="15.363cm" svg:y2="13.994cm">
              <text:p/>
            </draw:line>
            <draw:line draw:style-name="gr88" draw:text-style-name="P1" svg:x1="16.889cm" svg:y1="8.652cm" svg:x2="15.787cm" svg:y2="13.997cm">
              <text:p/>
            </draw:line>
            <draw:line draw:style-name="gr89" draw:text-style-name="P1" svg:x1="17.312cm" svg:y1="8.656cm" svg:x2="16.21cm" svg:y2="14.001cm">
              <text:p/>
            </draw:line>
            <draw:line draw:style-name="gr90" draw:text-style-name="P1" svg:x1="17.735cm" svg:y1="8.659cm" svg:x2="16.633cm" svg:y2="14.004cm">
              <text:p/>
            </draw:line>
            <draw:line draw:style-name="gr91" draw:text-style-name="P1" svg:x1="18.159cm" svg:y1="8.663cm" svg:x2="17.057cm" svg:y2="14.008cm">
              <text:p/>
            </draw:line>
            <draw:line draw:style-name="gr92" draw:text-style-name="P1" svg:x1="18.582cm" svg:y1="8.666cm" svg:x2="17.48cm" svg:y2="14.011cm">
              <text:p/>
            </draw:line>
            <draw:line draw:style-name="gr93" draw:text-style-name="P1" svg:x1="19.005cm" svg:y1="8.67cm" svg:x2="17.903cm" svg:y2="14.015cm">
              <text:p/>
            </draw:line>
            <draw:line draw:style-name="gr94" draw:text-style-name="P1" svg:x1="19.429cm" svg:y1="8.673cm" svg:x2="18.327cm" svg:y2="14.018cm">
              <text:p/>
            </draw:line>
            <draw:line draw:style-name="gr95" draw:text-style-name="P1" svg:x1="2.078cm" svg:y1="10.605cm" svg:x2="19.26cm" svg:y2="10.605cm">
              <text:p/>
            </draw:line>
            <draw:line draw:style-name="gr5" draw:text-style-name="P1" svg:x1="2.056cm" svg:y1="11.25cm" svg:x2="19.238cm" svg:y2="11.25cm">
              <text:p/>
            </draw:line>
            <draw:line draw:style-name="gr6" draw:text-style-name="P1" svg:x1="2.085cm" svg:y1="10.884cm" svg:x2="19.267cm" svg:y2="10.884cm">
              <text:p/>
            </draw:line>
            <draw:line draw:style-name="gr96" draw:text-style-name="P1" svg:x1="2.064cm" svg:y1="11.529cm" svg:x2="19.246cm" svg:y2="11.529cm">
              <text:p/>
            </draw:line>
            <draw:line draw:style-name="gr97" draw:text-style-name="P1" svg:x1="2.081cm" svg:y1="12.707cm" svg:x2="19.263cm" svg:y2="12.707cm">
              <text:p/>
            </draw:line>
            <draw:line draw:style-name="gr5" draw:text-style-name="P1" svg:x1="2.06cm" svg:y1="13.355cm" svg:x2="19.242cm" svg:y2="13.355cm">
              <text:p/>
            </draw:line>
            <draw:line draw:style-name="gr6" draw:text-style-name="P1" svg:x1="2.088cm" svg:y1="12.988cm" svg:x2="19.27cm" svg:y2="12.988cm">
              <text:p/>
            </draw:line>
            <draw:line draw:style-name="gr98" draw:text-style-name="P1" svg:x1="2.067cm" svg:y1="13.635cm" svg:x2="19.249cm" svg:y2="13.635cm">
              <text:p/>
            </draw:line>
          </draw:g>
          <draw:g draw:style-name="gr2">
            <draw:g draw:style-name="gr2">
              <draw:line draw:style-name="gr99" draw:text-style-name="P1" svg:x1="2.472cm" svg:y1="14.932cm" svg:x2="2.192cm" svg:y2="16.294cm">
                <text:p/>
              </draw:line>
              <draw:line draw:style-name="gr100" draw:text-style-name="P1" svg:x1="2.051cm" svg:y1="15.075cm" svg:x2="19.233cm" svg:y2="15.075cm">
                <text:p/>
              </draw:line>
              <draw:line draw:style-name="gr5" draw:text-style-name="P1" svg:x1="2.03cm" svg:y1="15.72cm" svg:x2="19.212cm" svg:y2="15.72cm">
                <text:p/>
              </draw:line>
              <draw:line draw:style-name="gr6" draw:text-style-name="P1" svg:x1="2.058cm" svg:y1="15.352cm" svg:x2="19.24cm" svg:y2="15.352cm">
                <text:p/>
              </draw:line>
              <draw:line draw:style-name="gr101" draw:text-style-name="P1" svg:x1="2.037cm" svg:y1="15.999cm" svg:x2="19.219cm" svg:y2="15.999cm">
                <text:p/>
              </draw:line>
              <draw:line draw:style-name="gr102" draw:text-style-name="P1" svg:x1="2.898cm" svg:y1="14.933cm" svg:x2="2.344cm" svg:y2="17.621cm">
                <text:p/>
              </draw:line>
              <draw:line draw:style-name="gr103" draw:text-style-name="P1" svg:x1="3.319cm" svg:y1="14.939cm" svg:x2="2.217cm" svg:y2="20.287cm">
                <text:p/>
              </draw:line>
              <draw:line draw:style-name="gr104" draw:text-style-name="P1" svg:x1="3.742cm" svg:y1="14.941cm" svg:x2="2.64cm" svg:y2="20.289cm">
                <text:p/>
              </draw:line>
              <draw:line draw:style-name="gr105" draw:text-style-name="P1" svg:x1="4.166cm" svg:y1="14.946cm" svg:x2="3.064cm" svg:y2="20.294cm">
                <text:p/>
              </draw:line>
              <draw:line draw:style-name="gr106" draw:text-style-name="P1" svg:x1="4.589cm" svg:y1="14.948cm" svg:x2="3.487cm" svg:y2="20.296cm">
                <text:p/>
              </draw:line>
              <draw:line draw:style-name="gr107" draw:text-style-name="P1" svg:x1="5.012cm" svg:y1="14.953cm" svg:x2="3.91cm" svg:y2="20.301cm">
                <text:p/>
              </draw:line>
              <draw:line draw:style-name="gr108" draw:text-style-name="P1" svg:x1="5.436cm" svg:y1="14.956cm" svg:x2="4.334cm" svg:y2="20.304cm">
                <text:p/>
              </draw:line>
              <draw:line draw:style-name="gr109" draw:text-style-name="P1" svg:x1="5.859cm" svg:y1="14.96cm" svg:x2="4.757cm" svg:y2="20.308cm">
                <text:p/>
              </draw:line>
              <draw:line draw:style-name="gr110" draw:text-style-name="P1" svg:x1="6.282cm" svg:y1="14.963cm" svg:x2="5.18cm" svg:y2="20.311cm">
                <text:p/>
              </draw:line>
              <draw:line draw:style-name="gr111" draw:text-style-name="P1" svg:x1="6.706cm" svg:y1="14.967cm" svg:x2="5.604cm" svg:y2="20.315cm">
                <text:p/>
              </draw:line>
              <draw:line draw:style-name="gr112" draw:text-style-name="P1" svg:x1="7.129cm" svg:y1="14.971cm" svg:x2="6.027cm" svg:y2="20.319cm">
                <text:p/>
              </draw:line>
              <draw:line draw:style-name="gr113" draw:text-style-name="P1" svg:x1="7.552cm" svg:y1="14.974cm" svg:x2="6.45cm" svg:y2="20.322cm">
                <text:p/>
              </draw:line>
              <draw:line draw:style-name="gr114" draw:text-style-name="P1" svg:x1="7.976cm" svg:y1="14.978cm" svg:x2="6.874cm" svg:y2="20.326cm">
                <text:p/>
              </draw:line>
              <draw:line draw:style-name="gr115" draw:text-style-name="P1" svg:x1="8.399cm" svg:y1="14.978cm" svg:x2="7.297cm" svg:y2="20.33cm">
                <text:p/>
              </draw:line>
              <draw:line draw:style-name="gr116" draw:text-style-name="P1" svg:x1="8.822cm" svg:y1="14.985cm" svg:x2="7.72cm" svg:y2="20.333cm">
                <text:p/>
              </draw:line>
              <draw:line draw:style-name="gr117" draw:text-style-name="P1" svg:x1="9.246cm" svg:y1="14.986cm" svg:x2="8.144cm" svg:y2="20.336cm">
                <text:p/>
              </draw:line>
              <draw:line draw:style-name="gr118" draw:text-style-name="P1" svg:x1="9.669cm" svg:y1="14.992cm" svg:x2="8.567cm" svg:y2="20.34cm">
                <text:p/>
              </draw:line>
              <draw:line draw:style-name="gr119" draw:text-style-name="P1" svg:x1="10.092cm" svg:y1="14.993cm" svg:x2="8.99cm" svg:y2="20.341cm">
                <text:p/>
              </draw:line>
              <draw:line draw:style-name="gr120" draw:text-style-name="P1" svg:x1="10.516cm" svg:y1="14.999cm" svg:x2="9.414cm" svg:y2="20.347cm">
                <text:p/>
              </draw:line>
              <draw:line draw:style-name="gr121" draw:text-style-name="P1" svg:x1="10.939cm" svg:y1="15.002cm" svg:x2="9.837cm" svg:y2="20.35cm">
                <text:p/>
              </draw:line>
              <draw:line draw:style-name="gr122" draw:text-style-name="P1" svg:x1="11.362cm" svg:y1="15.006cm" svg:x2="10.26cm" svg:y2="20.354cm">
                <text:p/>
              </draw:line>
              <draw:line draw:style-name="gr123" draw:text-style-name="P1" svg:x1="11.786cm" svg:y1="15.008cm" svg:x2="10.684cm" svg:y2="20.356cm">
                <text:p/>
              </draw:line>
              <draw:line draw:style-name="gr124" draw:text-style-name="P1" svg:x1="12.209cm" svg:y1="15.013cm" svg:x2="11.107cm" svg:y2="20.361cm">
                <text:p/>
              </draw:line>
              <draw:line draw:style-name="gr125" draw:text-style-name="P1" svg:x1="12.632cm" svg:y1="15.015cm" svg:x2="11.53cm" svg:y2="20.363cm">
                <text:p/>
              </draw:line>
              <draw:line draw:style-name="gr126" draw:text-style-name="P1" svg:x1="13.056cm" svg:y1="15.02cm" svg:x2="11.954cm" svg:y2="20.368cm">
                <text:p/>
              </draw:line>
              <draw:line draw:style-name="gr127" draw:text-style-name="P1" svg:x1="13.479cm" svg:y1="15.023cm" svg:x2="12.377cm" svg:y2="20.371cm">
                <text:p/>
              </draw:line>
              <draw:line draw:style-name="gr128" draw:text-style-name="P1" svg:x1="13.902cm" svg:y1="15.027cm" svg:x2="12.8cm" svg:y2="20.375cm">
                <text:p/>
              </draw:line>
              <draw:line draw:style-name="gr129" draw:text-style-name="P1" svg:x1="14.326cm" svg:y1="15.032cm" svg:x2="13.224cm" svg:y2="20.38cm">
                <text:p/>
              </draw:line>
              <draw:line draw:style-name="gr130" draw:text-style-name="P1" svg:x1="14.749cm" svg:y1="15.034cm" svg:x2="13.647cm" svg:y2="20.382cm">
                <text:p/>
              </draw:line>
              <draw:line draw:style-name="gr131" draw:text-style-name="P1" svg:x1="15.172cm" svg:y1="15.038cm" svg:x2="14.07cm" svg:y2="20.386cm">
                <text:p/>
              </draw:line>
              <draw:line draw:style-name="gr132" draw:text-style-name="P1" svg:x1="15.596cm" svg:y1="15.041cm" svg:x2="14.494cm" svg:y2="20.389cm">
                <text:p/>
              </draw:line>
              <draw:line draw:style-name="gr133" draw:text-style-name="P1" svg:x1="16.019cm" svg:y1="15.045cm" svg:x2="14.917cm" svg:y2="20.393cm">
                <text:p/>
              </draw:line>
              <draw:line draw:style-name="gr134" draw:text-style-name="P1" svg:x1="16.442cm" svg:y1="15.045cm" svg:x2="15.34cm" svg:y2="20.397cm">
                <text:p/>
              </draw:line>
              <draw:line draw:style-name="gr135" draw:text-style-name="P1" svg:x1="16.866cm" svg:y1="15.052cm" svg:x2="15.764cm" svg:y2="20.4cm">
                <text:p/>
              </draw:line>
              <draw:line draw:style-name="gr136" draw:text-style-name="P1" svg:x1="17.289cm" svg:y1="15.053cm" svg:x2="16.187cm" svg:y2="20.403cm">
                <text:p/>
              </draw:line>
              <draw:line draw:style-name="gr137" draw:text-style-name="P1" svg:x1="17.712cm" svg:y1="15.059cm" svg:x2="16.61cm" svg:y2="20.407cm">
                <text:p/>
              </draw:line>
              <draw:line draw:style-name="gr138" draw:text-style-name="P1" svg:x1="18.136cm" svg:y1="15.06cm" svg:x2="17.034cm" svg:y2="20.408cm">
                <text:p/>
              </draw:line>
              <draw:line draw:style-name="gr139" draw:text-style-name="P1" svg:x1="18.559cm" svg:y1="15.066cm" svg:x2="17.457cm" svg:y2="20.414cm">
                <text:p/>
              </draw:line>
              <draw:line draw:style-name="gr140" draw:text-style-name="P1" svg:x1="18.982cm" svg:y1="15.068cm" svg:x2="17.88cm" svg:y2="20.416cm">
                <text:p/>
              </draw:line>
              <draw:line draw:style-name="gr141" draw:text-style-name="P1" svg:x1="19.406cm" svg:y1="15.073cm" svg:x2="18.304cm" svg:y2="20.421cm">
                <text:p/>
              </draw:line>
              <draw:line draw:style-name="gr142" draw:text-style-name="P1" svg:x1="2.055cm" svg:y1="17.004cm" svg:x2="19.237cm" svg:y2="17.004cm">
                <text:p/>
              </draw:line>
              <draw:line draw:style-name="gr5" draw:text-style-name="P1" svg:x1="2.034cm" svg:y1="17.65cm" svg:x2="19.216cm" svg:y2="17.65cm">
                <text:p/>
              </draw:line>
              <draw:line draw:style-name="gr6" draw:text-style-name="P1" svg:x1="2.062cm" svg:y1="17.285cm" svg:x2="19.244cm" svg:y2="17.285cm">
                <text:p/>
              </draw:line>
              <draw:line draw:style-name="gr143" draw:text-style-name="P1" svg:x1="2.041cm" svg:y1="17.929cm" svg:x2="19.223cm" svg:y2="17.929cm">
                <text:p/>
              </draw:line>
              <draw:line draw:style-name="gr144" draw:text-style-name="P1" svg:x1="2.058cm" svg:y1="19.109cm" svg:x2="19.24cm" svg:y2="19.109cm">
                <text:p/>
              </draw:line>
              <draw:line draw:style-name="gr5" draw:text-style-name="P1" svg:x1="2.037cm" svg:y1="19.756cm" svg:x2="19.219cm" svg:y2="19.756cm">
                <text:p/>
              </draw:line>
              <draw:line draw:style-name="gr6" draw:text-style-name="P1" svg:x1="2.065cm" svg:y1="19.387cm" svg:x2="19.247cm" svg:y2="19.387cm">
                <text:p/>
              </draw:line>
              <draw:line draw:style-name="gr145" draw:text-style-name="P1" svg:x1="2.044cm" svg:y1="20.035cm" svg:x2="19.226cm" svg:y2="20.035cm">
                <text:p/>
              </draw:line>
            </draw:g>
            <draw:g draw:style-name="gr2">
              <draw:line draw:style-name="gr146" draw:text-style-name="P1" svg:x1="2.495cm" svg:y1="21.402cm" svg:x2="2.215cm" svg:y2="22.764cm">
                <text:p/>
              </draw:line>
              <draw:line draw:style-name="gr147" draw:text-style-name="P1" svg:x1="2.074cm" svg:y1="21.545cm" svg:x2="19.256cm" svg:y2="21.545cm">
                <text:p/>
              </draw:line>
              <draw:line draw:style-name="gr5" draw:text-style-name="P1" svg:x1="2.053cm" svg:y1="22.19cm" svg:x2="19.235cm" svg:y2="22.19cm">
                <text:p/>
              </draw:line>
              <draw:line draw:style-name="gr6" draw:text-style-name="P1" svg:x1="2.081cm" svg:y1="21.821cm" svg:x2="19.263cm" svg:y2="21.821cm">
                <text:p/>
              </draw:line>
              <draw:line draw:style-name="gr148" draw:text-style-name="P1" svg:x1="2.06cm" svg:y1="22.469cm" svg:x2="19.242cm" svg:y2="22.469cm">
                <text:p/>
              </draw:line>
              <draw:line draw:style-name="gr149" draw:text-style-name="P1" svg:x1="2.921cm" svg:y1="21.403cm" svg:x2="2.367cm" svg:y2="24.091cm">
                <text:p/>
              </draw:line>
              <draw:line draw:style-name="gr150" draw:text-style-name="P1" svg:x1="3.342cm" svg:y1="21.409cm" svg:x2="2.24cm" svg:y2="26.755cm">
                <text:p/>
              </draw:line>
              <draw:line draw:style-name="gr151" draw:text-style-name="P1" svg:x1="3.765cm" svg:y1="21.41cm" svg:x2="2.663cm" svg:y2="26.756cm">
                <text:p/>
              </draw:line>
              <draw:line draw:style-name="gr152" draw:text-style-name="P1" svg:x1="4.189cm" svg:y1="21.416cm" svg:x2="3.087cm" svg:y2="26.762cm">
                <text:p/>
              </draw:line>
              <draw:line draw:style-name="gr153" draw:text-style-name="P1" svg:x1="4.612cm" svg:y1="21.418cm" svg:x2="3.51cm" svg:y2="26.764cm">
                <text:p/>
              </draw:line>
              <draw:line draw:style-name="gr154" draw:text-style-name="P1" svg:x1="5.035cm" svg:y1="21.423cm" svg:x2="3.933cm" svg:y2="26.769cm">
                <text:p/>
              </draw:line>
              <draw:line draw:style-name="gr155" draw:text-style-name="P1" svg:x1="5.459cm" svg:y1="21.426cm" svg:x2="4.357cm" svg:y2="26.772cm">
                <text:p/>
              </draw:line>
              <draw:line draw:style-name="gr156" draw:text-style-name="P1" svg:x1="5.882cm" svg:y1="21.43cm" svg:x2="4.78cm" svg:y2="26.776cm">
                <text:p/>
              </draw:line>
              <draw:line draw:style-name="gr157" draw:text-style-name="P1" svg:x1="6.305cm" svg:y1="21.433cm" svg:x2="5.203cm" svg:y2="26.779cm">
                <text:p/>
              </draw:line>
              <draw:line draw:style-name="gr158" draw:text-style-name="P1" svg:x1="6.729cm" svg:y1="21.437cm" svg:x2="5.627cm" svg:y2="26.783cm">
                <text:p/>
              </draw:line>
              <draw:line draw:style-name="gr159" draw:text-style-name="P1" svg:x1="7.152cm" svg:y1="21.44cm" svg:x2="6.05cm" svg:y2="26.786cm">
                <text:p/>
              </draw:line>
              <draw:line draw:style-name="gr160" draw:text-style-name="P1" svg:x1="7.575cm" svg:y1="21.444cm" svg:x2="6.473cm" svg:y2="26.79cm">
                <text:p/>
              </draw:line>
              <draw:line draw:style-name="gr161" draw:text-style-name="P1" svg:x1="7.999cm" svg:y1="21.448cm" svg:x2="6.897cm" svg:y2="26.794cm">
                <text:p/>
              </draw:line>
              <draw:line draw:style-name="gr162" draw:text-style-name="P1" svg:x1="8.422cm" svg:y1="21.449cm" svg:x2="7.32cm" svg:y2="26.797cm">
                <text:p/>
              </draw:line>
              <draw:line draw:style-name="gr163" draw:text-style-name="P1" svg:x1="8.845cm" svg:y1="21.455cm" svg:x2="7.743cm" svg:y2="26.801cm">
                <text:p/>
              </draw:line>
              <draw:line draw:style-name="gr164" draw:text-style-name="P1" svg:x1="9.269cm" svg:y1="21.456cm" svg:x2="8.167cm" svg:y2="26.804cm">
                <text:p/>
              </draw:line>
              <draw:line draw:style-name="gr165" draw:text-style-name="P1" svg:x1="9.692cm" svg:y1="21.462cm" svg:x2="8.59cm" svg:y2="26.808cm">
                <text:p/>
              </draw:line>
              <draw:line draw:style-name="gr166" draw:text-style-name="P1" svg:x1="10.115cm" svg:y1="21.463cm" svg:x2="9.013cm" svg:y2="26.809cm">
                <text:p/>
              </draw:line>
              <draw:line draw:style-name="gr167" draw:text-style-name="P1" svg:x1="10.539cm" svg:y1="21.469cm" svg:x2="9.437cm" svg:y2="26.815cm">
                <text:p/>
              </draw:line>
              <draw:line draw:style-name="gr168" draw:text-style-name="P1" svg:x1="10.962cm" svg:y1="21.47cm" svg:x2="9.86cm" svg:y2="26.816cm">
                <text:p/>
              </draw:line>
              <draw:line draw:style-name="gr169" draw:text-style-name="P1" svg:x1="11.385cm" svg:y1="21.476cm" svg:x2="10.283cm" svg:y2="26.822cm">
                <text:p/>
              </draw:line>
              <draw:line draw:style-name="gr170" draw:text-style-name="P1" svg:x1="11.809cm" svg:y1="21.479cm" svg:x2="10.707cm" svg:y2="26.825cm">
                <text:p/>
              </draw:line>
              <draw:line draw:style-name="gr171" draw:text-style-name="P1" svg:x1="12.232cm" svg:y1="21.483cm" svg:x2="11.13cm" svg:y2="26.829cm">
                <text:p/>
              </draw:line>
              <draw:line draw:style-name="gr172" draw:text-style-name="P1" svg:x1="12.655cm" svg:y1="21.485cm" svg:x2="11.553cm" svg:y2="26.831cm">
                <text:p/>
              </draw:line>
              <draw:line draw:style-name="gr173" draw:text-style-name="P1" svg:x1="13.079cm" svg:y1="21.49cm" svg:x2="11.977cm" svg:y2="26.836cm">
                <text:p/>
              </draw:line>
              <draw:line draw:style-name="gr174" draw:text-style-name="P1" svg:x1="13.502cm" svg:y1="21.493cm" svg:x2="12.4cm" svg:y2="26.839cm">
                <text:p/>
              </draw:line>
              <draw:line draw:style-name="gr175" draw:text-style-name="P1" svg:x1="13.925cm" svg:y1="21.497cm" svg:x2="12.823cm" svg:y2="26.843cm">
                <text:p/>
              </draw:line>
              <draw:line draw:style-name="gr176" draw:text-style-name="P1" svg:x1="14.349cm" svg:y1="21.5cm" svg:x2="13.247cm" svg:y2="26.846cm">
                <text:p/>
              </draw:line>
              <draw:line draw:style-name="gr177" draw:text-style-name="P1" svg:x1="14.772cm" svg:y1="21.504cm" svg:x2="13.67cm" svg:y2="26.85cm">
                <text:p/>
              </draw:line>
              <draw:line draw:style-name="gr178" draw:text-style-name="P1" svg:x1="15.195cm" svg:y1="21.509cm" svg:x2="14.093cm" svg:y2="26.855cm">
                <text:p/>
              </draw:line>
              <draw:line draw:style-name="gr179" draw:text-style-name="P1" svg:x1="15.619cm" svg:y1="21.511cm" svg:x2="14.517cm" svg:y2="26.857cm">
                <text:p/>
              </draw:line>
              <draw:line draw:style-name="gr180" draw:text-style-name="P1" svg:x1="16.042cm" svg:y1="21.515cm" svg:x2="14.94cm" svg:y2="26.861cm">
                <text:p/>
              </draw:line>
              <draw:line draw:style-name="gr181" draw:text-style-name="P1" svg:x1="16.465cm" svg:y1="21.516cm" svg:x2="15.363cm" svg:y2="26.864cm">
                <text:p/>
              </draw:line>
              <draw:line draw:style-name="gr182" draw:text-style-name="P1" svg:x1="16.889cm" svg:y1="21.522cm" svg:x2="15.787cm" svg:y2="26.868cm">
                <text:p/>
              </draw:line>
              <draw:line draw:style-name="gr183" draw:text-style-name="P1" svg:x1="17.312cm" svg:y1="21.523cm" svg:x2="16.21cm" svg:y2="26.871cm">
                <text:p/>
              </draw:line>
              <draw:line draw:style-name="gr184" draw:text-style-name="P1" svg:x1="17.735cm" svg:y1="21.529cm" svg:x2="16.633cm" svg:y2="26.875cm">
                <text:p/>
              </draw:line>
              <draw:line draw:style-name="gr185" draw:text-style-name="P1" svg:x1="18.159cm" svg:y1="21.53cm" svg:x2="17.057cm" svg:y2="26.876cm">
                <text:p/>
              </draw:line>
              <draw:line draw:style-name="gr186" draw:text-style-name="P1" svg:x1="18.582cm" svg:y1="21.536cm" svg:x2="17.48cm" svg:y2="26.882cm">
                <text:p/>
              </draw:line>
              <draw:line draw:style-name="gr187" draw:text-style-name="P1" svg:x1="19.005cm" svg:y1="21.537cm" svg:x2="17.903cm" svg:y2="26.883cm">
                <text:p/>
              </draw:line>
              <draw:line draw:style-name="gr188" draw:text-style-name="P1" svg:x1="19.429cm" svg:y1="21.543cm" svg:x2="18.327cm" svg:y2="26.889cm">
                <text:p/>
              </draw:line>
              <draw:line draw:style-name="gr189" draw:text-style-name="P1" svg:x1="2.078cm" svg:y1="23.474cm" svg:x2="19.26cm" svg:y2="23.474cm">
                <text:p/>
              </draw:line>
              <draw:line draw:style-name="gr5" draw:text-style-name="P1" svg:x1="2.056cm" svg:y1="24.12cm" svg:x2="19.238cm" svg:y2="24.12cm">
                <text:p/>
              </draw:line>
              <draw:line draw:style-name="gr6" draw:text-style-name="P1" svg:x1="2.085cm" svg:y1="23.755cm" svg:x2="19.267cm" svg:y2="23.755cm">
                <text:p/>
              </draw:line>
              <draw:line draw:style-name="gr190" draw:text-style-name="P1" svg:x1="2.064cm" svg:y1="24.4cm" svg:x2="19.246cm" svg:y2="24.4cm">
                <text:p/>
              </draw:line>
              <draw:line draw:style-name="gr191" draw:text-style-name="P1" svg:x1="2.081cm" svg:y1="25.577cm" svg:x2="19.263cm" svg:y2="25.577cm">
                <text:p/>
              </draw:line>
              <draw:line draw:style-name="gr5" draw:text-style-name="P1" svg:x1="2.06cm" svg:y1="26.224cm" svg:x2="19.242cm" svg:y2="26.224cm">
                <text:p/>
              </draw:line>
              <draw:line draw:style-name="gr6" draw:text-style-name="P1" svg:x1="2.088cm" svg:y1="25.857cm" svg:x2="19.27cm" svg:y2="25.857cm">
                <text:p/>
              </draw:line>
              <draw:line draw:style-name="gr192" draw:text-style-name="P1" svg:x1="2.067cm" svg:y1="26.503cm" svg:x2="19.249cm" svg:y2="26.503cm">
                <text:p/>
              </draw:line>
            </draw:g>
          </draw:g>
        </draw:g>
      </draw:g>
      <text:section text:style-name="Sect1" text:name="Bereich1" text:protected="true">
        <text:p text:style-name="P2"/>
      </text:section>
      <text:p text:style-name="P2"><draw:rect text:anchor-type="paragraph" draw:z-index="1" draw:style-name="gr193" draw:text-style-name="P3" svg:width="0.932cm" svg:height="26.459cm" svg:x="16.9cm" svg:y="-0.706cm"><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draw:stroke-dash draw:name="Dash_20_100" draw:display-name="Dash 100" draw:style="round" draw:dots1="1" draw:dots1-length="0.015cm" draw:distance="0.015cm"/>
    <draw:stroke-dash draw:name="Dash_20_101" draw:display-name="Dash 101" draw:style="round" draw:dots1="1" draw:dots1-length="0.015cm" draw:distance="0.015cm"/>
    <draw:stroke-dash draw:name="Dash_20_102" draw:display-name="Dash 102" draw:style="round" draw:dots1="1" draw:dots1-length="0.015cm" draw:distance="0.015cm"/>
    <draw:stroke-dash draw:name="Dash_20_103" draw:display-name="Dash 103" draw:style="round" draw:dots1="1" draw:dots1-length="0.015cm" draw:distance="0.015cm"/>
    <draw:stroke-dash draw:name="Dash_20_104" draw:display-name="Dash 104" draw:style="round" draw:dots1="1" draw:dots1-length="0.015cm" draw:distance="0.015cm"/>
    <draw:stroke-dash draw:name="Dash_20_105" draw:display-name="Dash 105" draw:style="round" draw:dots1="1" draw:dots1-length="0.015cm" draw:distance="0.015cm"/>
    <draw:stroke-dash draw:name="Dash_20_106" draw:display-name="Dash 106" draw:style="round" draw:dots1="1" draw:dots1-length="0.015cm" draw:distance="0.015cm"/>
    <draw:stroke-dash draw:name="Dash_20_107" draw:display-name="Dash 107" draw:style="round" draw:dots1="1" draw:dots1-length="0.015cm" draw:distance="0.015cm"/>
    <draw:stroke-dash draw:name="Dash_20_108" draw:display-name="Dash 108" draw:style="round" draw:dots1="1" draw:dots1-length="0.015cm" draw:distance="0.015cm"/>
    <draw:stroke-dash draw:name="Dash_20_109" draw:display-name="Dash 109" draw:style="round" draw:dots1="1" draw:dots1-length="0.015cm" draw:distance="0.015cm"/>
    <draw:stroke-dash draw:name="Dash_20_110" draw:display-name="Dash 110" draw:style="round" draw:dots1="1" draw:dots1-length="0.015cm" draw:distance="0.015cm"/>
    <draw:stroke-dash draw:name="Dash_20_111" draw:display-name="Dash 111" draw:style="round" draw:dots1="1" draw:dots1-length="0.015cm" draw:distance="0.015cm"/>
    <draw:stroke-dash draw:name="Dash_20_112" draw:display-name="Dash 112" draw:style="round" draw:dots1="1" draw:dots1-length="0.015cm" draw:distance="0.015cm"/>
    <draw:stroke-dash draw:name="Dash_20_113" draw:display-name="Dash 113" draw:style="round" draw:dots1="1" draw:dots1-length="0.015cm" draw:distance="0.015cm"/>
    <draw:stroke-dash draw:name="Dash_20_114" draw:display-name="Dash 114" draw:style="round" draw:dots1="1" draw:dots1-length="0.015cm" draw:distance="0.015cm"/>
    <draw:stroke-dash draw:name="Dash_20_115" draw:display-name="Dash 115" draw:style="round" draw:dots1="1" draw:dots1-length="0.015cm" draw:distance="0.015cm"/>
    <draw:stroke-dash draw:name="Dash_20_116" draw:display-name="Dash 116" draw:style="round" draw:dots1="1" draw:dots1-length="0.015cm" draw:distance="0.015cm"/>
    <draw:stroke-dash draw:name="Dash_20_117" draw:display-name="Dash 117" draw:style="round" draw:dots1="1" draw:dots1-length="0.015cm" draw:distance="0.015cm"/>
    <draw:stroke-dash draw:name="Dash_20_118" draw:display-name="Dash 118" draw:style="round" draw:dots1="1" draw:dots1-length="0.015cm" draw:distance="0.015cm"/>
    <draw:stroke-dash draw:name="Dash_20_119" draw:display-name="Dash 119" draw:style="round" draw:dots1="1" draw:dots1-length="0.015cm" draw:distance="0.015cm"/>
    <draw:stroke-dash draw:name="Dash_20_120" draw:display-name="Dash 120" draw:style="round" draw:dots1="1" draw:dots1-length="0.015cm" draw:distance="0.015cm"/>
    <draw:stroke-dash draw:name="Dash_20_121" draw:display-name="Dash 121" draw:style="round" draw:dots1="1" draw:dots1-length="0.015cm" draw:distance="0.015cm"/>
    <draw:stroke-dash draw:name="Dash_20_122" draw:display-name="Dash 122" draw:style="round" draw:dots1="1" draw:dots1-length="0.015cm" draw:distance="0.015cm"/>
    <draw:stroke-dash draw:name="Dash_20_123" draw:display-name="Dash 123" draw:style="round" draw:dots1="1" draw:dots1-length="0.015cm" draw:distance="0.015cm"/>
    <draw:stroke-dash draw:name="Dash_20_124" draw:display-name="Dash 124" draw:style="round" draw:dots1="1" draw:dots1-length="0.015cm" draw:distance="0.015cm"/>
    <draw:stroke-dash draw:name="Dash_20_125" draw:display-name="Dash 125" draw:style="round" draw:dots1="1" draw:dots1-length="0.015cm" draw:distance="0.015cm"/>
    <draw:stroke-dash draw:name="Dash_20_126" draw:display-name="Dash 126" draw:style="round" draw:dots1="1" draw:dots1-length="0.015cm" draw:distance="0.015cm"/>
    <draw:stroke-dash draw:name="Dash_20_127" draw:display-name="Dash 127" draw:style="round" draw:dots1="1" draw:dots1-length="0.015cm" draw:distance="0.015cm"/>
    <draw:stroke-dash draw:name="Dash_20_128" draw:display-name="Dash 128" draw:style="round" draw:dots1="1" draw:dots1-length="0.015cm" draw:distance="0.015cm"/>
    <draw:stroke-dash draw:name="Dash_20_129" draw:display-name="Dash 129" draw:style="round" draw:dots1="1" draw:dots1-length="0.015cm" draw:distance="0.015cm"/>
    <draw:stroke-dash draw:name="Dash_20_130" draw:display-name="Dash 130" draw:style="round" draw:dots1="1" draw:dots1-length="0.015cm" draw:distance="0.015cm"/>
    <draw:stroke-dash draw:name="Dash_20_131" draw:display-name="Dash 131" draw:style="round" draw:dots1="1" draw:dots1-length="0.015cm" draw:distance="0.015cm"/>
    <draw:stroke-dash draw:name="Dash_20_132" draw:display-name="Dash 132" draw:style="round" draw:dots1="1" draw:dots1-length="0.015cm" draw:distance="0.015cm"/>
    <draw:stroke-dash draw:name="Dash_20_133" draw:display-name="Dash 133" draw:style="round" draw:dots1="1" draw:dots1-length="0.015cm" draw:distance="0.015cm"/>
    <draw:stroke-dash draw:name="Dash_20_134" draw:display-name="Dash 134" draw:style="round" draw:dots1="1" draw:dots1-length="0.015cm" draw:distance="0.015cm"/>
    <draw:stroke-dash draw:name="Dash_20_135" draw:display-name="Dash 135" draw:style="round" draw:dots1="1" draw:dots1-length="0.015cm" draw:distance="0.015cm"/>
    <draw:stroke-dash draw:name="Dash_20_136" draw:display-name="Dash 136" draw:style="round" draw:dots1="1" draw:dots1-length="0.015cm" draw:distance="0.015cm"/>
    <draw:stroke-dash draw:name="Dash_20_137" draw:display-name="Dash 137" draw:style="round" draw:dots1="1" draw:dots1-length="0.015cm" draw:distance="0.015cm"/>
    <draw:stroke-dash draw:name="Dash_20_138" draw:display-name="Dash 138" draw:style="round" draw:dots1="1" draw:dots1-length="0.015cm" draw:distance="0.015cm"/>
    <draw:stroke-dash draw:name="Dash_20_139" draw:display-name="Dash 139" draw:style="round" draw:dots1="1" draw:dots1-length="0.015cm" draw:distance="0.015cm"/>
    <draw:stroke-dash draw:name="Dash_20_140" draw:display-name="Dash 140" draw:style="rect" draw:dots2="1" draw:dots2-length="0.06cm" draw:distance="0.045cm"/>
    <draw:stroke-dash draw:name="Dash_20_141" draw:display-name="Dash 141" draw:style="rect" draw:dots2="1" draw:dots2-length="0.06cm" draw:distance="0.045cm"/>
    <draw:stroke-dash draw:name="Dash_20_142" draw:display-name="Dash 142" draw:style="rect" draw:dots2="1" draw:dots2-length="0.06cm" draw:distance="0.045cm"/>
    <draw:stroke-dash draw:name="Dash_20_143" draw:display-name="Dash 143" draw:style="rect" draw:dots2="1" draw:dots2-length="0.06cm" draw:distance="0.045cm"/>
    <draw:stroke-dash draw:name="Dash_20_144" draw:display-name="Dash 144" draw:style="round" draw:dots1="1" draw:dots1-length="0.005cm" draw:distance="0.005cm"/>
    <draw:stroke-dash draw:name="Dash_20_191" draw:display-name="Dash 191" draw:style="rect" draw:dots2="1" draw:dots2-length="0.019cm" draw:distance="0.015cm"/>
    <draw:stroke-dash draw:name="Dash_20_192" draw:display-name="Dash 192" draw:style="rect" draw:dots2="1" draw:dots2-length="0.019cm" draw:distance="0.015cm"/>
    <draw:stroke-dash draw:name="Dash_20_193" draw:display-name="Dash 193" draw:style="round" draw:dots1="1" draw:dots1-length="0.005cm" draw:distance="0.005cm"/>
    <draw:stroke-dash draw:name="Dash_20_194" draw:display-name="Dash 194" draw:style="round" draw:dots1="1" draw:dots1-length="0.005cm" draw:distance="0.005cm"/>
    <draw:stroke-dash draw:name="Dash_20_195" draw:display-name="Dash 195" draw:style="round" draw:dots1="1" draw:dots1-length="0.005cm" draw:distance="0.005cm"/>
    <draw:stroke-dash draw:name="Dash_20_196" draw:display-name="Dash 196" draw:style="round" draw:dots1="1" draw:dots1-length="0.005cm" draw:distance="0.005cm"/>
    <draw:stroke-dash draw:name="Dash_20_197" draw:display-name="Dash 197" draw:style="round" draw:dots1="1" draw:dots1-length="0.005cm" draw:distance="0.005cm"/>
    <draw:stroke-dash draw:name="Dash_20_198" draw:display-name="Dash 198" draw:style="round" draw:dots1="1" draw:dots1-length="0.005cm" draw:distance="0.005cm"/>
    <draw:stroke-dash draw:name="Dash_20_199" draw:display-name="Dash 199" draw:style="round" draw:dots1="1" draw:dots1-length="0.005cm" draw:distance="0.005cm"/>
    <draw:stroke-dash draw:name="Dash_20_200" draw:display-name="Dash 200" draw:style="round" draw:dots1="1" draw:dots1-length="0.005cm" draw:distance="0.005cm"/>
    <draw:stroke-dash draw:name="Dash_20_201" draw:display-name="Dash 201" draw:style="round" draw:dots1="1" draw:dots1-length="0.005cm" draw:distance="0.005cm"/>
    <draw:stroke-dash draw:name="Dash_20_202" draw:display-name="Dash 202" draw:style="round" draw:dots1="1" draw:dots1-length="0.005cm" draw:distance="0.005cm"/>
    <draw:stroke-dash draw:name="Dash_20_203" draw:display-name="Dash 203" draw:style="round" draw:dots1="1" draw:dots1-length="0.005cm" draw:distance="0.005cm"/>
    <draw:stroke-dash draw:name="Dash_20_204" draw:display-name="Dash 204" draw:style="round" draw:dots1="1" draw:dots1-length="0.005cm" draw:distance="0.005cm"/>
    <draw:stroke-dash draw:name="Dash_20_205" draw:display-name="Dash 205" draw:style="round" draw:dots1="1" draw:dots1-length="0.005cm" draw:distance="0.005cm"/>
    <draw:stroke-dash draw:name="Dash_20_206" draw:display-name="Dash 206" draw:style="round" draw:dots1="1" draw:dots1-length="0.005cm" draw:distance="0.005cm"/>
    <draw:stroke-dash draw:name="Dash_20_207" draw:display-name="Dash 207" draw:style="round" draw:dots1="1" draw:dots1-length="0.005cm" draw:distance="0.005cm"/>
    <draw:stroke-dash draw:name="Dash_20_208" draw:display-name="Dash 208" draw:style="round" draw:dots1="1" draw:dots1-length="0.005cm" draw:distance="0.005cm"/>
    <draw:stroke-dash draw:name="Dash_20_209" draw:display-name="Dash 209" draw:style="round" draw:dots1="1" draw:dots1-length="0.005cm" draw:distance="0.005cm"/>
    <draw:stroke-dash draw:name="Dash_20_210" draw:display-name="Dash 210" draw:style="round" draw:dots1="1" draw:dots1-length="0.005cm" draw:distance="0.005cm"/>
    <draw:stroke-dash draw:name="Dash_20_211" draw:display-name="Dash 211" draw:style="round" draw:dots1="1" draw:dots1-length="0.005cm" draw:distance="0.005cm"/>
    <draw:stroke-dash draw:name="Dash_20_212" draw:display-name="Dash 212" draw:style="round" draw:dots1="1" draw:dots1-length="0.005cm" draw:distance="0.005cm"/>
    <draw:stroke-dash draw:name="Dash_20_213" draw:display-name="Dash 213" draw:style="round" draw:dots1="1" draw:dots1-length="0.005cm" draw:distance="0.005cm"/>
    <draw:stroke-dash draw:name="Dash_20_214" draw:display-name="Dash 214" draw:style="round" draw:dots1="1" draw:dots1-length="0.005cm" draw:distance="0.005cm"/>
    <draw:stroke-dash draw:name="Dash_20_215" draw:display-name="Dash 215" draw:style="round" draw:dots1="1" draw:dots1-length="0.005cm" draw:distance="0.005cm"/>
    <draw:stroke-dash draw:name="Dash_20_216" draw:display-name="Dash 216" draw:style="round" draw:dots1="1" draw:dots1-length="0.005cm" draw:distance="0.005cm"/>
    <draw:stroke-dash draw:name="Dash_20_217" draw:display-name="Dash 217" draw:style="round" draw:dots1="1" draw:dots1-length="0.005cm" draw:distance="0.005cm"/>
    <draw:stroke-dash draw:name="Dash_20_218" draw:display-name="Dash 218" draw:style="round" draw:dots1="1" draw:dots1-length="0.005cm" draw:distance="0.005cm"/>
    <draw:stroke-dash draw:name="Dash_20_219" draw:display-name="Dash 219" draw:style="round" draw:dots1="1" draw:dots1-length="0.005cm" draw:distance="0.005cm"/>
    <draw:stroke-dash draw:name="Dash_20_220" draw:display-name="Dash 220" draw:style="round" draw:dots1="1" draw:dots1-length="0.005cm" draw:distance="0.005cm"/>
    <draw:stroke-dash draw:name="Dash_20_221" draw:display-name="Dash 221" draw:style="round" draw:dots1="1" draw:dots1-length="0.005cm" draw:distance="0.005cm"/>
    <draw:stroke-dash draw:name="Dash_20_222" draw:display-name="Dash 222" draw:style="round" draw:dots1="1" draw:dots1-length="0.005cm" draw:distance="0.005cm"/>
    <draw:stroke-dash draw:name="Dash_20_223" draw:display-name="Dash 223" draw:style="round" draw:dots1="1" draw:dots1-length="0.005cm" draw:distance="0.005cm"/>
    <draw:stroke-dash draw:name="Dash_20_224" draw:display-name="Dash 224" draw:style="round" draw:dots1="1" draw:dots1-length="0.005cm" draw:distance="0.005cm"/>
    <draw:stroke-dash draw:name="Dash_20_225" draw:display-name="Dash 225" draw:style="round" draw:dots1="1" draw:dots1-length="0.005cm" draw:distance="0.005cm"/>
    <draw:stroke-dash draw:name="Dash_20_226" draw:display-name="Dash 226" draw:style="round" draw:dots1="1" draw:dots1-length="0.005cm" draw:distance="0.005cm"/>
    <draw:stroke-dash draw:name="Dash_20_227" draw:display-name="Dash 227" draw:style="round" draw:dots1="1" draw:dots1-length="0.005cm" draw:distance="0.005cm"/>
    <draw:stroke-dash draw:name="Dash_20_228" draw:display-name="Dash 228" draw:style="round" draw:dots1="1" draw:dots1-length="0.005cm" draw:distance="0.005cm"/>
    <draw:stroke-dash draw:name="Dash_20_229" draw:display-name="Dash 229" draw:style="round" draw:dots1="1" draw:dots1-length="0.005cm" draw:distance="0.005cm"/>
    <draw:stroke-dash draw:name="Dash_20_230" draw:display-name="Dash 230" draw:style="round" draw:dots1="1" draw:dots1-length="0.005cm" draw:distance="0.005cm"/>
    <draw:stroke-dash draw:name="Dash_20_231" draw:display-name="Dash 231" draw:style="round" draw:dots1="1" draw:dots1-length="0.005cm" draw:distance="0.005cm"/>
    <draw:stroke-dash draw:name="Dash_20_232" draw:display-name="Dash 232" draw:style="round" draw:dots1="1" draw:dots1-length="0.005cm" draw:distance="0.005cm"/>
    <draw:stroke-dash draw:name="Dash_20_233" draw:display-name="Dash 233" draw:style="rect" draw:dots2="1" draw:dots2-length="0.019cm" draw:distance="0.015cm"/>
    <draw:stroke-dash draw:name="Dash_20_234" draw:display-name="Dash 234" draw:style="rect" draw:dots2="1" draw:dots2-length="0.019cm" draw:distance="0.015cm"/>
    <draw:stroke-dash draw:name="Dash_20_235" draw:display-name="Dash 235" draw:style="rect" draw:dots2="1" draw:dots2-length="0.019cm" draw:distance="0.015cm"/>
    <draw:stroke-dash draw:name="Dash_20_236" draw:display-name="Dash 236" draw:style="rect" draw:dots2="1" draw:dots2-length="0.019cm" draw:distance="0.015cm"/>
    <draw:stroke-dash draw:name="Dash_20_237" draw:display-name="Dash 237" draw:style="rect" draw:dots2="1" draw:dots2-length="0.019cm" draw:distance="0.015cm"/>
    <draw:stroke-dash draw:name="Dash_20_238" draw:display-name="Dash 238" draw:style="rect" draw:dots2="1" draw:dots2-length="0.019cm" draw:distance="0.015cm"/>
    <draw:stroke-dash draw:name="Dash_20_239" draw:display-name="Dash 239" draw:style="round" draw:dots1="1" draw:dots1-length="0.005cm" draw:distance="0.005cm"/>
    <draw:stroke-dash draw:name="Dash_20_240" draw:display-name="Dash 240" draw:style="round" draw:dots1="1" draw:dots1-length="0.005cm" draw:distance="0.005cm"/>
    <draw:stroke-dash draw:name="Dash_20_241" draw:display-name="Dash 241" draw:style="round" draw:dots1="1" draw:dots1-length="0.005cm" draw:distance="0.005cm"/>
    <draw:stroke-dash draw:name="Dash_20_242" draw:display-name="Dash 242" draw:style="round" draw:dots1="1" draw:dots1-length="0.005cm" draw:distance="0.005cm"/>
    <draw:stroke-dash draw:name="Dash_20_243" draw:display-name="Dash 243" draw:style="round" draw:dots1="1" draw:dots1-length="0.005cm" draw:distance="0.005cm"/>
    <draw:stroke-dash draw:name="Dash_20_244" draw:display-name="Dash 244" draw:style="round" draw:dots1="1" draw:dots1-length="0.005cm" draw:distance="0.005cm"/>
    <draw:stroke-dash draw:name="Dash_20_245" draw:display-name="Dash 245" draw:style="round" draw:dots1="1" draw:dots1-length="0.005cm" draw:distance="0.005cm"/>
    <draw:stroke-dash draw:name="Dash_20_246" draw:display-name="Dash 246" draw:style="round" draw:dots1="1" draw:dots1-length="0.005cm" draw:distance="0.005cm"/>
    <draw:stroke-dash draw:name="Dash_20_247" draw:display-name="Dash 247" draw:style="round" draw:dots1="1" draw:dots1-length="0.005cm" draw:distance="0.005cm"/>
    <draw:stroke-dash draw:name="Dash_20_248" draw:display-name="Dash 248" draw:style="round" draw:dots1="1" draw:dots1-length="0.005cm" draw:distance="0.005cm"/>
    <draw:stroke-dash draw:name="Dash_20_249" draw:display-name="Dash 249" draw:style="round" draw:dots1="1" draw:dots1-length="0.005cm" draw:distance="0.005cm"/>
    <draw:stroke-dash draw:name="Dash_20_250" draw:display-name="Dash 250" draw:style="round" draw:dots1="1" draw:dots1-length="0.005cm" draw:distance="0.005cm"/>
    <draw:stroke-dash draw:name="Dash_20_251" draw:display-name="Dash 251" draw:style="round" draw:dots1="1" draw:dots1-length="0.005cm" draw:distance="0.005cm"/>
    <draw:stroke-dash draw:name="Dash_20_252" draw:display-name="Dash 252" draw:style="round" draw:dots1="1" draw:dots1-length="0.005cm" draw:distance="0.005cm"/>
    <draw:stroke-dash draw:name="Dash_20_253" draw:display-name="Dash 253" draw:style="round" draw:dots1="1" draw:dots1-length="0.005cm" draw:distance="0.005cm"/>
    <draw:stroke-dash draw:name="Dash_20_254" draw:display-name="Dash 254" draw:style="round" draw:dots1="1" draw:dots1-length="0.005cm" draw:distance="0.005cm"/>
    <draw:stroke-dash draw:name="Dash_20_255" draw:display-name="Dash 255" draw:style="round" draw:dots1="1" draw:dots1-length="0.005cm" draw:distance="0.005cm"/>
    <draw:stroke-dash draw:name="Dash_20_256" draw:display-name="Dash 256" draw:style="round" draw:dots1="1" draw:dots1-length="0.005cm" draw:distance="0.005cm"/>
    <draw:stroke-dash draw:name="Dash_20_257" draw:display-name="Dash 257" draw:style="round" draw:dots1="1" draw:dots1-length="0.005cm" draw:distance="0.005cm"/>
    <draw:stroke-dash draw:name="Dash_20_258" draw:display-name="Dash 258" draw:style="round" draw:dots1="1" draw:dots1-length="0.005cm" draw:distance="0.005cm"/>
    <draw:stroke-dash draw:name="Dash_20_259" draw:display-name="Dash 259" draw:style="round" draw:dots1="1" draw:dots1-length="0.005cm" draw:distance="0.005cm"/>
    <draw:stroke-dash draw:name="Dash_20_260" draw:display-name="Dash 260" draw:style="round" draw:dots1="1" draw:dots1-length="0.005cm" draw:distance="0.005cm"/>
    <draw:stroke-dash draw:name="Dash_20_261" draw:display-name="Dash 261" draw:style="round" draw:dots1="1" draw:dots1-length="0.005cm" draw:distance="0.005cm"/>
    <draw:stroke-dash draw:name="Dash_20_262" draw:display-name="Dash 262" draw:style="round" draw:dots1="1" draw:dots1-length="0.005cm" draw:distance="0.005cm"/>
    <draw:stroke-dash draw:name="Dash_20_263" draw:display-name="Dash 263" draw:style="round" draw:dots1="1" draw:dots1-length="0.005cm" draw:distance="0.005cm"/>
    <draw:stroke-dash draw:name="Dash_20_264" draw:display-name="Dash 264" draw:style="round" draw:dots1="1" draw:dots1-length="0.005cm" draw:distance="0.005cm"/>
    <draw:stroke-dash draw:name="Dash_20_265" draw:display-name="Dash 265" draw:style="round" draw:dots1="1" draw:dots1-length="0.005cm" draw:distance="0.005cm"/>
    <draw:stroke-dash draw:name="Dash_20_266" draw:display-name="Dash 266" draw:style="round" draw:dots1="1" draw:dots1-length="0.005cm" draw:distance="0.005cm"/>
    <draw:stroke-dash draw:name="Dash_20_267" draw:display-name="Dash 267" draw:style="round" draw:dots1="1" draw:dots1-length="0.005cm" draw:distance="0.005cm"/>
    <draw:stroke-dash draw:name="Dash_20_268" draw:display-name="Dash 268" draw:style="round" draw:dots1="1" draw:dots1-length="0.005cm" draw:distance="0.005cm"/>
    <draw:stroke-dash draw:name="Dash_20_269" draw:display-name="Dash 269" draw:style="round" draw:dots1="1" draw:dots1-length="0.005cm" draw:distance="0.005cm"/>
    <draw:stroke-dash draw:name="Dash_20_270" draw:display-name="Dash 270" draw:style="round" draw:dots1="1" draw:dots1-length="0.005cm" draw:distance="0.005cm"/>
    <draw:stroke-dash draw:name="Dash_20_271" draw:display-name="Dash 271" draw:style="round" draw:dots1="1" draw:dots1-length="0.005cm" draw:distance="0.005cm"/>
    <draw:stroke-dash draw:name="Dash_20_272" draw:display-name="Dash 272" draw:style="round" draw:dots1="1" draw:dots1-length="0.005cm" draw:distance="0.005cm"/>
    <draw:stroke-dash draw:name="Dash_20_273" draw:display-name="Dash 273" draw:style="round" draw:dots1="1" draw:dots1-length="0.005cm" draw:distance="0.005cm"/>
    <draw:stroke-dash draw:name="Dash_20_274" draw:display-name="Dash 274" draw:style="round" draw:dots1="1" draw:dots1-length="0.005cm" draw:distance="0.005cm"/>
    <draw:stroke-dash draw:name="Dash_20_275" draw:display-name="Dash 275" draw:style="round" draw:dots1="1" draw:dots1-length="0.005cm" draw:distance="0.005cm"/>
    <draw:stroke-dash draw:name="Dash_20_276" draw:display-name="Dash 276" draw:style="round" draw:dots1="1" draw:dots1-length="0.005cm" draw:distance="0.005cm"/>
    <draw:stroke-dash draw:name="Dash_20_277" draw:display-name="Dash 277" draw:style="round" draw:dots1="1" draw:dots1-length="0.005cm" draw:distance="0.005cm"/>
    <draw:stroke-dash draw:name="Dash_20_278" draw:display-name="Dash 278" draw:style="round" draw:dots1="1" draw:dots1-length="0.005cm" draw:distance="0.005cm"/>
    <draw:stroke-dash draw:name="Dash_20_279" draw:display-name="Dash 279" draw:style="rect" draw:dots2="1" draw:dots2-length="0.019cm" draw:distance="0.015cm"/>
    <draw:stroke-dash draw:name="Dash_20_280" draw:display-name="Dash 280" draw:style="rect" draw:dots2="1" draw:dots2-length="0.019cm" draw:distance="0.015cm"/>
    <draw:stroke-dash draw:name="Dash_20_281" draw:display-name="Dash 281" draw:style="rect" draw:dots2="1" draw:dots2-length="0.019cm" draw:distance="0.015cm"/>
    <draw:stroke-dash draw:name="Dash_20_282" draw:display-name="Dash 282" draw:style="rect" draw:dots2="1" draw:dots2-length="0.019cm" draw:distance="0.015cm"/>
    <draw:stroke-dash draw:name="Dash_20_283" draw:display-name="Dash 283" draw:style="rect" draw:dots2="1" draw:dots2-length="0.019cm" draw:distance="0.015cm"/>
    <draw:stroke-dash draw:name="Dash_20_284" draw:display-name="Dash 284" draw:style="rect" draw:dots2="1" draw:dots2-length="0.019cm" draw:distance="0.015cm"/>
    <draw:stroke-dash draw:name="Dash_20_285" draw:display-name="Dash 285" draw:style="round" draw:dots1="1" draw:dots1-length="0.005cm" draw:distance="0.005cm"/>
    <draw:stroke-dash draw:name="Dash_20_286" draw:display-name="Dash 286" draw:style="round" draw:dots1="1" draw:dots1-length="0.005cm" draw:distance="0.005cm"/>
    <draw:stroke-dash draw:name="Dash_20_287" draw:display-name="Dash 287" draw:style="round" draw:dots1="1" draw:dots1-length="0.005cm" draw:distance="0.005cm"/>
    <draw:stroke-dash draw:name="Dash_20_288" draw:display-name="Dash 288" draw:style="round" draw:dots1="1" draw:dots1-length="0.005cm" draw:distance="0.005cm"/>
    <draw:stroke-dash draw:name="Dash_20_289" draw:display-name="Dash 289" draw:style="round" draw:dots1="1" draw:dots1-length="0.005cm" draw:distance="0.005cm"/>
    <draw:stroke-dash draw:name="Dash_20_290" draw:display-name="Dash 290" draw:style="round" draw:dots1="1" draw:dots1-length="0.005cm" draw:distance="0.005cm"/>
    <draw:stroke-dash draw:name="Dash_20_291" draw:display-name="Dash 291" draw:style="round" draw:dots1="1" draw:dots1-length="0.005cm" draw:distance="0.005cm"/>
    <draw:stroke-dash draw:name="Dash_20_292" draw:display-name="Dash 292" draw:style="round" draw:dots1="1" draw:dots1-length="0.005cm" draw:distance="0.005cm"/>
    <draw:stroke-dash draw:name="Dash_20_293" draw:display-name="Dash 293" draw:style="round" draw:dots1="1" draw:dots1-length="0.005cm" draw:distance="0.005cm"/>
    <draw:stroke-dash draw:name="Dash_20_294" draw:display-name="Dash 294" draw:style="round" draw:dots1="1" draw:dots1-length="0.005cm" draw:distance="0.005cm"/>
    <draw:stroke-dash draw:name="Dash_20_295" draw:display-name="Dash 295" draw:style="round" draw:dots1="1" draw:dots1-length="0.005cm" draw:distance="0.005cm"/>
    <draw:stroke-dash draw:name="Dash_20_296" draw:display-name="Dash 296" draw:style="round" draw:dots1="1" draw:dots1-length="0.005cm" draw:distance="0.005cm"/>
    <draw:stroke-dash draw:name="Dash_20_297" draw:display-name="Dash 297" draw:style="round" draw:dots1="1" draw:dots1-length="0.005cm" draw:distance="0.005cm"/>
    <draw:stroke-dash draw:name="Dash_20_298" draw:display-name="Dash 298" draw:style="round" draw:dots1="1" draw:dots1-length="0.005cm" draw:distance="0.005cm"/>
    <draw:stroke-dash draw:name="Dash_20_299" draw:display-name="Dash 299" draw:style="round" draw:dots1="1" draw:dots1-length="0.005cm" draw:distance="0.005cm"/>
    <draw:stroke-dash draw:name="Dash_20_300" draw:display-name="Dash 300" draw:style="round" draw:dots1="1" draw:dots1-length="0.005cm" draw:distance="0.005cm"/>
    <draw:stroke-dash draw:name="Dash_20_301" draw:display-name="Dash 301" draw:style="round" draw:dots1="1" draw:dots1-length="0.005cm" draw:distance="0.005cm"/>
    <draw:stroke-dash draw:name="Dash_20_302" draw:display-name="Dash 302" draw:style="round" draw:dots1="1" draw:dots1-length="0.005cm" draw:distance="0.005cm"/>
    <draw:stroke-dash draw:name="Dash_20_303" draw:display-name="Dash 303" draw:style="round" draw:dots1="1" draw:dots1-length="0.005cm" draw:distance="0.005cm"/>
    <draw:stroke-dash draw:name="Dash_20_304" draw:display-name="Dash 304" draw:style="round" draw:dots1="1" draw:dots1-length="0.005cm" draw:distance="0.005cm"/>
    <draw:stroke-dash draw:name="Dash_20_305" draw:display-name="Dash 305" draw:style="round" draw:dots1="1" draw:dots1-length="0.005cm" draw:distance="0.005cm"/>
    <draw:stroke-dash draw:name="Dash_20_306" draw:display-name="Dash 306" draw:style="round" draw:dots1="1" draw:dots1-length="0.005cm" draw:distance="0.005cm"/>
    <draw:stroke-dash draw:name="Dash_20_307" draw:display-name="Dash 307" draw:style="round" draw:dots1="1" draw:dots1-length="0.005cm" draw:distance="0.005cm"/>
    <draw:stroke-dash draw:name="Dash_20_308" draw:display-name="Dash 308" draw:style="round" draw:dots1="1" draw:dots1-length="0.005cm" draw:distance="0.005cm"/>
    <draw:stroke-dash draw:name="Dash_20_309" draw:display-name="Dash 309" draw:style="round" draw:dots1="1" draw:dots1-length="0.005cm" draw:distance="0.005cm"/>
    <draw:stroke-dash draw:name="Dash_20_310" draw:display-name="Dash 310" draw:style="round" draw:dots1="1" draw:dots1-length="0.005cm" draw:distance="0.005cm"/>
    <draw:stroke-dash draw:name="Dash_20_311" draw:display-name="Dash 311" draw:style="round" draw:dots1="1" draw:dots1-length="0.005cm" draw:distance="0.005cm"/>
    <draw:stroke-dash draw:name="Dash_20_312" draw:display-name="Dash 312" draw:style="round" draw:dots1="1" draw:dots1-length="0.005cm" draw:distance="0.005cm"/>
    <draw:stroke-dash draw:name="Dash_20_313" draw:display-name="Dash 313" draw:style="round" draw:dots1="1" draw:dots1-length="0.005cm" draw:distance="0.005cm"/>
    <draw:stroke-dash draw:name="Dash_20_314" draw:display-name="Dash 314" draw:style="round" draw:dots1="1" draw:dots1-length="0.005cm" draw:distance="0.005cm"/>
    <draw:stroke-dash draw:name="Dash_20_315" draw:display-name="Dash 315" draw:style="round" draw:dots1="1" draw:dots1-length="0.005cm" draw:distance="0.005cm"/>
    <draw:stroke-dash draw:name="Dash_20_316" draw:display-name="Dash 316" draw:style="round" draw:dots1="1" draw:dots1-length="0.005cm" draw:distance="0.005cm"/>
    <draw:stroke-dash draw:name="Dash_20_317" draw:display-name="Dash 317" draw:style="round" draw:dots1="1" draw:dots1-length="0.005cm" draw:distance="0.005cm"/>
    <draw:stroke-dash draw:name="Dash_20_318" draw:display-name="Dash 318" draw:style="round" draw:dots1="1" draw:dots1-length="0.005cm" draw:distance="0.005cm"/>
    <draw:stroke-dash draw:name="Dash_20_319" draw:display-name="Dash 319" draw:style="round" draw:dots1="1" draw:dots1-length="0.005cm" draw:distance="0.005cm"/>
    <draw:stroke-dash draw:name="Dash_20_320" draw:display-name="Dash 320" draw:style="round" draw:dots1="1" draw:dots1-length="0.005cm" draw:distance="0.005cm"/>
    <draw:stroke-dash draw:name="Dash_20_321" draw:display-name="Dash 321" draw:style="round" draw:dots1="1" draw:dots1-length="0.005cm" draw:distance="0.005cm"/>
    <draw:stroke-dash draw:name="Dash_20_322" draw:display-name="Dash 322" draw:style="round" draw:dots1="1" draw:dots1-length="0.005cm" draw:distance="0.005cm"/>
    <draw:stroke-dash draw:name="Dash_20_323" draw:display-name="Dash 323" draw:style="round" draw:dots1="1" draw:dots1-length="0.005cm" draw:distance="0.005cm"/>
    <draw:stroke-dash draw:name="Dash_20_324" draw:display-name="Dash 324" draw:style="round" draw:dots1="1" draw:dots1-length="0.005cm" draw:distance="0.005cm"/>
    <draw:stroke-dash draw:name="Dash_20_325" draw:display-name="Dash 325" draw:style="rect" draw:dots2="1" draw:dots2-length="0.019cm" draw:distance="0.015cm"/>
    <draw:stroke-dash draw:name="Dash_20_326" draw:display-name="Dash 326" draw:style="rect" draw:dots2="1" draw:dots2-length="0.019cm" draw:distance="0.015cm"/>
    <draw:stroke-dash draw:name="Dash_20_327" draw:display-name="Dash 327" draw:style="rect" draw:dots2="1" draw:dots2-length="0.019cm" draw:distance="0.015cm"/>
    <draw:stroke-dash draw:name="Dash_20_328" draw:display-name="Dash 328" draw:style="rect" draw:dots2="1" draw:dots2-length="0.019cm" draw:distance="0.015cm"/>
    <draw:stroke-dash draw:name="Dash_20_329" draw:display-name="Dash 329" draw:style="round" draw:dots1="1" draw:dots1-length="0.005cm" draw:distance="0.005cm"/>
    <draw:stroke-dash draw:name="Dash_20_330" draw:display-name="Dash 330" draw:style="round" draw:dots1="1" draw:dots1-length="0.005cm" draw:distance="0.005cm"/>
    <draw:stroke-dash draw:name="Dash_20_97" draw:display-name="Dash 97" draw:style="round" draw:dots1="1" draw:dots1-length="0.015cm" draw:distance="0.015cm"/>
    <draw:stroke-dash draw:name="Dash_20_98" draw:display-name="Dash 98" draw:style="rect" draw:dots2="1" draw:dots2-length="0.06cm" draw:distance="0.045cm"/>
    <draw:stroke-dash draw:name="Dash_20_99" draw:display-name="Dash 99" draw:style="rect" draw:dots2="1" draw:dots2-length="0.06cm" draw:distance="0.045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Papier für Schulausgangsschrift</dc:title>
    <dc:description>Der Urheber dieser Rechnung ist Anke-Maria Mühlner
e-mail: edvmuehlner@aol.com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Druckvorlage</dc:subject>
    <meta:initial-creator>Anke-Maria Mühlner</meta:initial-creator>
    <meta:creation-date>2006-02-24T11:35:20</meta:creation-date>
    <dc:date>2006-04-08T14:22:54</dc: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0" meta:word-count="0" meta:character-count="0"/>
  </office:meta>
</office:document-meta>
</file>