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gray-title">
      <style:graphic-properties draw:fill-color="#ffffff" draw:auto-grow-height="true" fo:min-height="2.149cm"/>
    </style:style>
    <style:style style:name="pr2" style:family="presentation" style:parent-style-name="cross_5f_gray-outline1">
      <style:graphic-properties draw:stroke="none" draw:fill="none" draw:fill-color="#ffffff" draw:auto-grow-height="true" fo:min-height="15.087cm"/>
    </style:style>
    <style:style style:name="pr3" style:family="presentation" style:parent-style-name="cross_5f_gray-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cross_5f_gray" presentation:presentation-page-layout-name="AL1T1">
        <office:forms form:automatic-focus="false" form:apply-design-mode="false"/>
        <draw:frame presentation:style-name="pr1" draw:text-style-name="P1" draw:layer="layout" svg:width="23.721cm" svg:height="2.149cm" svg:x="2.076cm" svg:y="1.547cm" presentation:class="title" presentation:placeholder="true">
          <draw:text-box/>
        </draw:frame>
        <draw:frame presentation:style-name="pr2" draw:text-style-name="P2" draw:layer="layout" svg:width="23.716cm" svg:height="15.087cm" svg:x="2.112cm" svg:y="4.09cm" presentation:class="outline" presentation:placeholder="true">
          <draw:text-box/>
        </draw:frame>
        <presentation:notes draw:style-name="dp2">
          <draw:page-thumbnail draw:style-name="gr1" draw:layer="layout" svg:width="13.696cm" svg:height="10.279cm" svg:x="3.645cm" svg:y="2.853cm" draw:page-number="1" presentation:class="page"/>
          <draw:frame presentation:style-name="pr3" draw:text-style-name="P1"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linear" draw:start-color="#e6e6e6" draw:end-color="#ffffff" draw:start-intensity="100%" draw:end-intensity="100%" draw:angle="2250" draw:border="3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gray-title" style:display-name="cross_gray-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00" style:text-outline="false" style:text-line-through-style="none" fo:font-family="'Bitstream Vera Sans'" style:font-pitch="variable" fo:font-size="26pt" fo:font-style="italic" fo:text-shadow="1pt 1pt" style:text-underline-style="solid" style:text-underline-width="auto" style:text-underline-color="font-color" fo:font-weight="normal" style:font-size-asian="24pt" style:font-size-complex="24pt"/>
    </style:style>
    <style:style style:name="cross_5f_gray-subtitle" style:display-name="cross_gray-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Standard" style:font-pitch="variable" fo:font-size="24pt" fo:font-style="normal" fo:text-shadow="1pt 1pt" style:text-underline-style="none" fo:font-weight="normal"/>
    </style:style>
    <style:style style:name="cross_5f_gray-background" style:display-name="cross_gray-background" style:family="presentation">
      <style:graphic-properties draw:stroke="none" draw:fill="gradient" draw:fill-color="#003366" draw:fill-gradient-name="Gradient_20_13" draw:fill-image-width="1cm" draw:fill-image-height="1cm"/>
    </style:style>
    <style:style style:name="cross_5f_gray-backgroundobjects" style:display-name="cross_gray-backgroundobjects" style:family="presentation">
      <style:graphic-properties draw:shadow="hidden" draw:shadow-offset-x="0.3cm" draw:shadow-offset-y="0.3cm" draw:shadow-color="#808080"/>
    </style:style>
    <style:style style:name="cross_5f_gray-notes" style:display-name="cross_gray-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ross_5f_gray-outline1" style:display-name="cross_gray-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style:graphic-properties>
      <style:paragraph-properties fo:margin-left="0cm" fo:margin-right="0cm" fo:margin-top="0cm" fo:margin-bottom="0cm" fo:text-align="start" text:enable-numbering="true" fo:text-indent="0cm">
        <style:tab-stops>
          <style:tab-stop style:position="14.984cm"/>
        </style:tab-stops>
      </style:paragraph-properties>
      <style:text-properties fo:color="#000000" style:text-outline="false" style:text-line-through-style="none" fo:font-family="'Bitstream Vera Sans'" style:font-pitch="variable" fo:font-size="24pt" fo:font-style="normal" fo:text-shadow="1pt 1pt" style:text-underline-style="none" fo:font-weight="normal" style:font-size-asian="24pt" style:font-size-complex="24pt"/>
    </style:style>
    <style:style style:name="cross_5f_gray-outline2" style:display-name="cross_gray-outline2" style:family="presentation" style:parent-style-name="cross_5f_gray-outline1">
      <style:paragraph-properties fo:margin-left="0cm" fo:margin-right="0cm" text:enable-numbering="true" fo:text-indent="-0.8cm"/>
      <style:text-properties fo:color="#000000" fo:font-family="'Bitstream Vera Sans'" style:font-pitch="variable" fo:font-size="24pt" fo:text-shadow="1pt 1pt" style:font-size-asian="24pt" style:font-size-complex="24pt"/>
    </style:style>
    <style:style style:name="cross_5f_gray-outline3" style:display-name="cross_gray-outline3" style:family="presentation" style:parent-style-name="cross_5f_gray-outline2">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4" style:display-name="cross_gray-outline4" style:family="presentation" style:parent-style-name="cross_5f_gray-outline3">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5" style:display-name="cross_gray-outline5" style:family="presentation" style:parent-style-name="cross_5f_gray-outline4">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6" style:display-name="cross_gray-outline6" style:family="presentation" style:parent-style-name="cross_5f_gray-outline5">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7" style:display-name="cross_gray-outline7" style:family="presentation" style:parent-style-name="cross_5f_gray-outline6">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8" style:display-name="cross_gray-outline8" style:family="presentation" style:parent-style-name="cross_5f_gray-outline7">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style style:name="cross_5f_gray-outline9" style:display-name="cross_gray-outline9" style:family="presentation" style:parent-style-name="cross_5f_gray-outline8">
      <style:paragraph-properties fo:margin-left="0cm" fo:margin-right="0cm" text:enable-numbering="true" fo:text-indent="-0.6cm"/>
      <style:text-properties fo:color="#000000" fo:font-family="'Bitstream Vera Sans'" style:font-pitch="variable" fo:font-size="24pt" fo:font-style="italic" fo:text-shadow="1pt 1pt"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3366" draw:fill-gradient-name="Gradient_20_13"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0066cc" draw:fill-image-width="1cm" draw:fill-image-height="1cm" draw:textarea-horizontal-align="center" draw:textarea-vertical-align="middle"/>
    </style:style>
    <style:style style:name="gr2" style:family="graphic" style:parent-style-name="standard">
      <style:graphic-properties draw:stroke="none" draw:fill="solid" draw:fill-color="#0066cc" draw:fill-image-width="1cm" draw:fill-image-height="1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758cm"/>
    </style:style>
    <style:style style:name="pr1" style:family="presentation" style:parent-style-name="cross_5f_gray-title">
      <style:graphic-properties draw:fill-color="#ffffff" draw:auto-grow-height="false" fo:min-height="3.507cm"/>
    </style:style>
    <style:style style:name="pr2" style:family="presentation" style:parent-style-name="cross_5f_gray-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Bitstream Vera Sans'" style:font-pitch="variable" fo:font-size="11pt"/>
    </style:style>
    <style:style style:name="T1" style:family="text">
      <style:text-properties fo:font-family="'Bitstream Vera Sans'" style:font-pitch="variable" fo:font-size="11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gray" style:display-name="cross_gray" style:page-layout-name="PM1" draw:style-name="dp1">
      <draw:frame presentation:style-name="pr1" draw:text-style-name="P1" draw:layer="backgroundobjects" svg:width="23.721cm" svg:height="2.148cm" svg:x="2.076cm" svg:y="1.547cm" presentation:class="title">
        <draw:text-box>
          <text:p text:style-name="P1">Klicken Sie, um das Format des Titeltextes zu bearbeiten</text:p>
        </draw:text-box>
      </draw:frame>
      <draw:frame presentation:style-name="pr2" draw:text-style-name="P2" draw:layer="backgroundobjects" svg:width="23.716cm" svg:height="15.086cm" svg:x="2.112cm" svg:y="4.09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5cm" svg:height="0.27cm" draw:transform="rotate (1.5707963267946) translate (26.502cm 20.505cm)">
        <text:p text:style-name="P1"/>
      </draw:rect>
      <draw:rect draw:style-name="gr1" draw:text-style-name="P11" draw:layer="backgroundobjects" svg:width="22cm" svg:height="0.11cm" svg:x="5.505cm" svg:y="19.465cm">
        <text:p text:style-name="P1"/>
      </draw:rect>
      <draw:rect draw:style-name="gr2" draw:text-style-name="P11" draw:layer="backgroundobjects" svg:width="15cm" svg:height="0.27cm" draw:transform="rotate (1.5707963267946) translate (1.23cm 15.5cm)">
        <text:p text:style-name="P1"/>
      </draw:rect>
      <draw:rect draw:style-name="gr2" draw:text-style-name="P11" draw:layer="backgroundobjects" svg:width="15cm" svg:height="0.11cm" draw:transform="rotate (3.1415926535892) translate (15.497cm 1.341cm)">
        <text:p text:style-name="P1"/>
      </draw:rect>
      <draw:rect draw:style-name="gr1" draw:text-style-name="P11" draw:layer="backgroundobjects" svg:width="2.25cm" svg:height="0.27cm" draw:transform="rotate (1.5707963267946) translate (1.23cm 20.504cm)">
        <text:p text:style-name="P1"/>
      </draw:rect>
      <draw:rect draw:style-name="gr1" draw:text-style-name="P11" draw:layer="backgroundobjects" svg:width="2.25cm" svg:height="0.11cm" draw:transform="rotate (3.1415926535892) translate (2.751cm 19.612cm)">
        <text:p text:style-name="P1"/>
      </draw:rect>
      <draw:frame draw:style-name="gr3" draw:text-style-name="P13" draw:layer="backgroundobjects" svg:width="0.718cm" svg:height="0.758cm" svg:x="26.773cm" svg:y="19.737cm">
        <draw:text-box>
          <text:p text:style-name="P12"><text:span text:style-name="T1"><text:page-number>1</text:page-number></text:span></text:p>
        </draw:text-box>
      </draw:frame>
      <presentation:notes style:page-layout-name="PM2">
        <draw:page-thumbnail presentation:style-name="cross_5f_gray-title" draw:layer="backgroundobjects" svg:width="13.696cm" svg:height="10.279cm" svg:x="3.645cm" svg:y="2.853cm" presentation:class="page"/>
        <draw:frame presentation:style-name="cross_5f_gray-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gray</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0:06</meta:creation-date>
    <dc:date>2007-02-25T18:12:58</dc:date>
    <dc:language>de-DE</dc:language>
    <meta:editing-cycles>0</meta:editing-cycles>
    <meta:editing-duration>PT0S</meta:editing-duration>
    <meta:template xlink:type="simple" xlink:actuate="onRequest" xlink:role="template" xlink:href="../../OpenOffice.org1.1.2/user/template/Präsentationen-neu/Cross-gray.sti" xlink:title="Cross-gray" meta:date="2004-08-15T13:04:45"/>
    <meta:user-defined meta:name="Info 1"/>
    <meta:user-defined meta:name="Info 2"/>
    <meta:user-defined meta:name="Info 3"/>
    <meta:user-defined meta:name="Info 4"/>
    <meta:document-statistic meta:object-count="19"/>
  </office:meta>
</office:document-meta>
</file>