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ans" svg:font-family="FreeSans"/>
    <style:font-face style:name="FreeSerif" svg:font-family="FreeSerif"/>
    <style:font-face style:name="Tahoma1" svg:font-family="Tahoma"/>
    <style:font-face style:name="FreeSans1" svg:font-family="FreeSans" style:font-family-generic="swiss"/>
    <style:font-face style:name="FreeSerif1" svg:font-family="FreeSerif" style:font-family-generic="swiss"/>
    <style:font-face style:name="Lucida Sans Unicode" svg:font-family="'Lucida Sans Unicode'" style:font-pitch="variable"/>
    <style:font-face style:name="Tahoma" svg:font-family="Tahoma" style:font-pitch="variable"/>
    <style:font-face style:name="FreeSans2" svg:font-family="FreeSans" style:font-family-generic="swiss" style:font-pitch="variable"/>
  </office:font-face-decls>
  <office:automatic-styles>
    <style:style style:name="P1" style:family="paragraph">
      <style:paragraph-properties fo:text-align="center"/>
    </style:style>
    <style:style style:name="P2" style:family="paragraph">
      <style:text-properties style:font-name="FreeSans2" fo:font-size="8pt" fo:font-weight="bold"/>
    </style:style>
    <style:style style:name="P3" style:family="paragraph">
      <style:text-properties fo:font-size="10pt"/>
    </style:style>
    <style:style style:name="P4" style:family="paragraph">
      <style:text-properties style:font-name="FreeSans2" fo:font-size="6pt"/>
    </style:style>
    <style:style style:name="P5" style:family="paragraph">
      <style:text-properties fo:font-size="12pt"/>
    </style:style>
    <style:style style:name="P6" style:family="paragraph">
      <style:paragraph-properties fo:text-align="center"/>
      <style:text-properties style:font-name="FreeSans2" fo:font-size="6pt" fo:font-style="italic"/>
    </style:style>
    <style:style style:name="T1" style:family="text">
      <style:text-properties style:font-name="FreeSans2" fo:font-size="8pt" fo:font-weight="bold"/>
    </style:style>
    <style:style style:name="T2" style:family="text">
      <style:text-properties fo:font-size="10pt"/>
    </style:style>
    <style:style style:name="T3" style:family="text">
      <style:text-properties style:font-name="FreeSans2" fo:font-size="6pt"/>
    </style:style>
    <style:style style:name="T4" style:family="text">
      <style:text-properties fo:font-size="12pt"/>
    </style:style>
    <style:style style:name="T5" style:family="text">
      <style:text-properties style:font-name="FreeSans2" fo:font-size="6pt" fo:font-style="italic"/>
    </style:style>
    <style:style style:name="gr1" style:family="graphic">
      <style:graphic-properties svg:stroke-width="0.101cm" draw:marker-start-width="0.51cm" draw:marker-end-width="0.51cm"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7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15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line text:anchor-type="paragraph" draw:z-index="0" draw:style-name="gr1" draw:text-style-name="P1" svg:x1="6.595cm" svg:y1="0.016cm" svg:x2="6.595cm" svg:y2="8.994cm"><text:p/></draw:line><draw:line text:anchor-type="paragraph" draw:z-index="1" draw:style-name="gr2" draw:text-style-name="P1" svg:x1="0.353cm" svg:y1="2.064cm" svg:x2="5.909cm" svg:y2="2.064cm"><text:p/></draw:line><draw:line text:anchor-type="paragraph" draw:z-index="2" draw:style-name="gr2" draw:text-style-name="P1" svg:x1="0.353cm" svg:y1="3.004cm" svg:x2="5.909cm" svg:y2="3.004cm"><text:p/></draw:line><draw:line text:anchor-type="paragraph" draw:z-index="3" draw:style-name="gr2" draw:text-style-name="P1" svg:x1="0.353cm" svg:y1="4.004cm" svg:x2="1.694cm" svg:y2="4.004cm"><text:p/></draw:line><draw:line text:anchor-type="paragraph" draw:z-index="4" draw:style-name="gr2" draw:text-style-name="P1" svg:x1="0.353cm" svg:y1="1.189cm" svg:x2="5.909cm" svg:y2="1.189cm"><text:p/></draw:line><draw:frame text:anchor-type="paragraph" draw:z-index="5" draw:style-name="gr3" draw:text-style-name="P2" svg:width="1.571cm" svg:height="0.53cm" svg:x="0.035cm" svg:y="0.016cm"><draw:text-box><text:p><text:span text:style-name="T1">Absender</text:span></text:p></draw:text-box></draw:frame><draw:frame text:anchor-type="paragraph" draw:z-index="6" draw:style-name="gr4" draw:text-style-name="P3" svg:width="5.557cm" svg:height="0.77cm" svg:x="0.353cm" svg:y="0.545cm"><draw:text-box><text:p><text:span text:style-name="T2">Absender</text:span></text:p></draw:text-box></draw:frame><draw:frame text:anchor-type="paragraph" draw:z-index="7" draw:style-name="gr4" draw:text-style-name="P3" svg:width="5.557cm" svg:height="0.77cm" svg:x="0.353cm" svg:y="1.42cm"><draw:text-box><text:p><text:span text:style-name="T2">Absender</text:span></text:p></draw:text-box></draw:frame><draw:frame text:anchor-type="paragraph" draw:z-index="8" draw:style-name="gr4" draw:text-style-name="P3" svg:width="5.557cm" svg:height="0.77cm" svg:x="0.353cm" svg:y="2.36cm"><draw:text-box><text:p><text:span text:style-name="T2">Absender Straße</text:span></text:p></draw:text-box></draw:frame><draw:line text:anchor-type="paragraph" draw:z-index="9" draw:style-name="gr2" draw:text-style-name="P1" svg:x1="1.993cm" svg:y1="4.011cm" svg:x2="5.944cm" svg:y2="4.011cm"><text:p/></draw:line><draw:frame text:anchor-type="paragraph" draw:z-index="10" draw:style-name="gr4" draw:text-style-name="P3" svg:width="1.341cm" svg:height="0.77cm" svg:x="0.353cm" svg:y="3.36cm"><draw:text-box><text:p><text:span text:style-name="T2">12345</text:span></text:p></draw:text-box></draw:frame><draw:frame text:anchor-type="paragraph" draw:z-index="11" draw:style-name="gr4" draw:text-style-name="P3" svg:width="3.934cm" svg:height="0.77cm" svg:x="1.976cm" svg:y="3.36cm"><draw:text-box><text:p><text:span text:style-name="T2">Absender Ort</text:span></text:p></draw:text-box></draw:frame><draw:frame text:anchor-type="paragraph" draw:z-index="12" draw:style-name="gr3" draw:text-style-name="P4" svg:width="5.557cm" svg:height="0.53cm" svg:x="0.353cm" svg:y="3.004cm"><draw:text-box><text:p><text:span text:style-name="T3">Straße und Hausnummer oder Postfach</text:span></text:p></draw:text-box></draw:frame><draw:frame text:anchor-type="paragraph" draw:z-index="13" draw:style-name="gr3" draw:text-style-name="P4" svg:width="1.324cm" svg:height="0.53cm" svg:x="0.353cm" svg:y="4.004cm"><draw:text-box><text:p><text:span text:style-name="T3">Postleitzahl</text:span></text:p></draw:text-box></draw:frame><draw:frame text:anchor-type="paragraph" draw:z-index="14" draw:style-name="gr3" draw:text-style-name="P4" svg:width="0.512cm" svg:height="0.53cm" svg:x="1.993cm" svg:y="4.004cm"><draw:text-box><text:p><text:span text:style-name="T3">Ort</text:span></text:p></draw:text-box></draw:frame><draw:line text:anchor-type="paragraph" draw:z-index="15" draw:style-name="gr2" draw:text-style-name="P1" svg:x1="7.512cm" svg:y1="6.064cm" svg:x2="13.068cm" svg:y2="6.064cm"><text:p/></draw:line><draw:line text:anchor-type="paragraph" draw:z-index="16" draw:style-name="gr2" draw:text-style-name="P1" svg:x1="7.512cm" svg:y1="7.004cm" svg:x2="13.068cm" svg:y2="7.004cm"><text:p/></draw:line><draw:line text:anchor-type="paragraph" draw:z-index="17" draw:style-name="gr2" draw:text-style-name="P1" svg:x1="7.512cm" svg:y1="8.336cm" svg:x2="8.853cm" svg:y2="8.336cm"><text:p/></draw:line><draw:line text:anchor-type="paragraph" draw:z-index="18" draw:style-name="gr2" draw:text-style-name="P1" svg:x1="7.512cm" svg:y1="5.189cm" svg:x2="13.068cm" svg:y2="5.189cm"><text:p/></draw:line><draw:frame text:anchor-type="paragraph" draw:z-index="19" draw:style-name="gr3" draw:text-style-name="P2" svg:width="1.571cm" svg:height="0.53cm" svg:x="7.336cm" svg:y="3.681cm"><draw:text-box><text:p><text:span text:style-name="T1">Postkarte</text:span></text:p></draw:text-box></draw:frame><draw:frame text:anchor-type="paragraph" draw:z-index="20" draw:style-name="gr4" draw:text-style-name="P5" svg:width="5.557cm" svg:height="0.77cm" svg:x="7.512cm" svg:y="4.314cm"><draw:text-box><text:p><text:span text:style-name="T4">Empfänger</text:span></text:p></draw:text-box></draw:frame><draw:frame text:anchor-type="paragraph" draw:z-index="21" draw:style-name="gr5" draw:text-style-name="P5" svg:width="5.557cm" svg:height="1.047cm" svg:x="7.512cm" svg:y="5.189cm"><draw:text-box><text:p><text:span text:style-name="T4">Empfänger</text:span></text:p></draw:text-box></draw:frame><draw:line text:anchor-type="paragraph" draw:z-index="23" draw:style-name="gr2" draw:text-style-name="P1" svg:x1="9.153cm" svg:y1="8.343cm" svg:x2="13.104cm" svg:y2="8.343cm"><text:p/></draw:line><draw:frame text:anchor-type="paragraph" draw:z-index="24" draw:style-name="gr4" draw:text-style-name="P5" svg:width="1.341cm" svg:height="0.77cm" svg:x="7.512cm" svg:y="7.534cm"><draw:text-box><text:p><text:span text:style-name="T4">12345</text:span></text:p></draw:text-box></draw:frame><draw:frame text:anchor-type="paragraph" draw:z-index="25" draw:style-name="gr4" draw:text-style-name="P5" svg:width="3.934cm" svg:height="0.77cm" svg:x="9.135cm" svg:y="7.534cm"><draw:text-box><text:p><text:span text:style-name="T4">Empfänger Ort</text:span></text:p></draw:text-box></draw:frame><draw:frame text:anchor-type="paragraph" draw:z-index="26" draw:style-name="gr3" draw:text-style-name="P4" svg:width="5.557cm" svg:height="0.53cm" svg:x="7.512cm" svg:y="7.004cm"><draw:text-box><text:p><text:span text:style-name="T3">Straße und Hausnummer oder Postfach</text:span></text:p></draw:text-box></draw:frame><draw:frame text:anchor-type="paragraph" draw:z-index="27" draw:style-name="gr3" draw:text-style-name="P4" svg:width="1.324cm" svg:height="0.53cm" svg:x="7.512cm" svg:y="8.336cm"><draw:text-box><text:p><text:span text:style-name="T3">Postleitzahl</text:span></text:p></draw:text-box></draw:frame><draw:frame text:anchor-type="paragraph" draw:z-index="28" draw:style-name="gr3" draw:text-style-name="P4" svg:width="3.927cm" svg:height="0.53cm" svg:x="9.153cm" svg:y="8.336cm"><draw:text-box><text:p><text:span text:style-name="T3">Bestimmungsort</text:span></text:p></draw:text-box></draw:frame><draw:frame text:anchor-type="paragraph" draw:z-index="22" draw:style-name="gr6" draw:text-style-name="P5" svg:width="5.557cm" svg:height="0.717cm" svg:x="7.512cm" svg:y="6.154cm"><draw:text-box><text:p><text:span text:style-name="T4">Empfänger Straße</text:span></text:p></draw:text-box></draw:frame><draw:rect text:anchor-type="paragraph" draw:z-index="29" draw:style-name="gr7" draw:text-style-name="P1" svg:width="1.5cm" svg:height="2.001cm" svg:x="11.802cm" svg:y="0.011cm"><text:p/></draw:rect><draw:frame text:anchor-type="paragraph" draw:z-index="30" draw:style-name="gr8" draw:text-style-name="P6" svg:width="1.5cm" svg:height="1.16cm" svg:x="11.802cm" svg:y="0.436cm"><draw:text-box><text:p text:style-name="P1"><text:span text:style-name="T5">Bitte ausreichend freimache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ans" svg:font-family="FreeSans"/>
    <style:font-face style:name="FreeSerif" svg:font-family="FreeSerif"/>
    <style:font-face style:name="Tahoma1" svg:font-family="Tahoma"/>
    <style:font-face style:name="FreeSans1" svg:font-family="FreeSans" style:font-family-generic="swiss"/>
    <style:font-face style:name="FreeSerif1" svg:font-family="FreeSerif" style:font-family-generic="swiss"/>
    <style:font-face style:name="Lucida Sans Unicode" svg:font-family="'Lucida Sans Unicode'" style:font-pitch="variable"/>
    <style:font-face style:name="Tahoma" svg:font-family="Tahoma" style:font-pitch="variable"/>
    <style:font-face style:name="FreeSans2" svg:font-family="Free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reeSerif"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FreeSans"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4.801cm" fo:page-height="10.5cm" style:num-format="1" style:print-orientation="portrait" fo:margin-top="0.499cm" fo:margin-bottom="1cm" fo:margin-left="0.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9066</meta:generator>
    <dc:title>Postkarte</dc:title>
    <dc:description>Postkarte

===========================================
The Initial Developer of the Original Code is:
    Daniel Tibi (dti_scribens@yahoo.de)

  Copyrigt: 2006 by Daniel Tibi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6-05-29T02:22:07</meta:creation-date>
    <dc:date>2006-09-24T15:51:28</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