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Tabelle2" style:family="table">
      <style:table-properties style:width="18.501cm" table:align="margins"/>
    </style:style>
    <style:style style:name="Tabelle2.A" style:family="table-column">
      <style:table-column-properties style:column-width="9.996cm" style:rel-column-width="35407*"/>
    </style:style>
    <style:style style:name="Tabelle2.B" style:family="table-column">
      <style:table-column-properties style:column-width="0.536cm" style:rel-column-width="1899*"/>
    </style:style>
    <style:style style:name="Tabelle2.C" style:family="table-column">
      <style:table-column-properties style:column-width="7.969cm" style:rel-column-width="28229*"/>
    </style:style>
    <style:style style:name="Tabelle2.A1" style:family="table-cell">
      <style:table-cell-properties fo:padding="0.097cm" fo:border="none"/>
    </style:style>
    <style:style style:name="Tabelle2.A2.1.1" style:family="table-cell">
      <style:table-cell-properties fo:padding="0.097cm" fo:border="0.002cm solid #000000"/>
    </style:style>
    <style:style style:name="Tabelle2.A2.1.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fo:font-weight="bold"/>
    </style:style>
    <style:style style:name="P2" style:family="paragraph" style:parent-style-name="Standard">
      <style:text-properties fo:font-size="4pt" fo:font-weight="bold"/>
    </style:style>
    <style:style style:name="P3" style:family="paragraph" style:parent-style-name="Standard">
      <style:paragraph-properties fo:text-align="center" style:justify-single-word="false"/>
      <style:text-properties fo:font-size="12pt" fo:font-weight="bold"/>
    </style:style>
    <style:style style:name="P4" style:family="paragraph" style:parent-style-name="Standard">
      <style:text-properties fo:font-size="12pt" fo:font-weight="bold"/>
    </style:style>
    <style:style style:name="P5" style:family="paragraph" style:parent-style-name="Standard">
      <style:paragraph-properties fo:text-align="start" style:justify-single-word="false"/>
      <style:text-properties fo:font-size="12pt"/>
    </style:style>
    <style:style style:name="P6" style:family="paragraph" style:parent-style-name="Standard">
      <style:text-properties fo:font-size="12pt"/>
    </style:style>
    <style:style style:name="P7" style:family="paragraph" style:parent-style-name="Standard">
      <style:text-properties fo:font-weight="bold"/>
    </style:style>
    <style:style style:name="P8" style:family="paragraph" style:parent-style-name="Standard">
      <style:paragraph-properties>
        <style:tab-stops>
          <style:tab-stop style:position="5.371cm"/>
        </style:tab-stops>
      </style:paragraph-properties>
    </style:style>
    <style:style style:name="P9" style:family="paragraph" style:parent-style-name="Standard">
      <style:paragraph-properties>
        <style:tab-stops>
          <style:tab-stop style:position="5.371cm"/>
        </style:tab-stops>
      </style:paragraph-properties>
      <style:text-properties fo:font-size="12pt"/>
    </style:style>
    <style:style style:name="P10" style:family="paragraph" style:parent-style-name="Standard">
      <style:paragraph-properties>
        <style:tab-stops>
          <style:tab-stop style:position="4.815cm"/>
        </style:tab-stops>
      </style:paragraph-properties>
      <style:text-properties fo:font-size="12pt"/>
    </style:style>
    <style:style style:name="P11" style:family="paragraph" style:parent-style-name="Standard">
      <style:paragraph-properties fo:text-align="justify" style:justify-single-word="false"/>
      <style:text-properties fo:font-size="10.3999996185303pt"/>
    </style:style>
    <style:style style:name="P12" style:family="paragraph" style:parent-style-name="Standard">
      <style:paragraph-properties>
        <style:tab-stops>
          <style:tab-stop style:position="1.614cm"/>
          <style:tab-stop style:position="3.863cm"/>
          <style:tab-stop style:position="6.085cm"/>
        </style:tab-stops>
      </style:paragraph-properties>
    </style:style>
    <style:style style:name="P13" style:family="paragraph" style:parent-style-name="Standard">
      <style:paragraph-properties>
        <style:tab-stops>
          <style:tab-stop style:position="1.614cm"/>
          <style:tab-stop style:position="3.863cm"/>
          <style:tab-stop style:position="6.085cm"/>
        </style:tab-stops>
      </style:paragraph-properties>
      <style:text-properties fo:font-size="10.5pt"/>
    </style:style>
    <style:style style:name="P14" style:family="paragraph" style:parent-style-name="Standard">
      <style:paragraph-properties>
        <style:tab-stops>
          <style:tab-stop style:position="1.614cm"/>
          <style:tab-stop style:position="3.863cm"/>
          <style:tab-stop style:position="6.085cm"/>
        </style:tab-stops>
      </style:paragraph-properties>
      <style:text-properties fo:font-size="12pt"/>
    </style:style>
    <style:style style:name="P15" style:family="paragraph" style:parent-style-name="Standard">
      <style:text-properties fo:font-size="2pt"/>
    </style:style>
    <style:style style:name="T1" style:family="text">
      <style:text-properties fo:font-size="12pt"/>
    </style:style>
    <style:style style:name="T2" style:family="text">
      <style:text-properties fo:font-size="16pt"/>
    </style:style>
    <style:style style:name="T3" style:family="text">
      <style:text-properties style:font-name="Arial1" fo:font-size="13pt" style:font-size-asian="13pt" style:font-size-complex="13pt"/>
    </style:style>
    <style:style style:name="T4" style:family="text">
      <style:text-properties fo:font-size="10pt"/>
    </style:style>
    <style:style style:name="T5" style:family="text">
      <style:text-properties fo:font-weight="bold"/>
    </style:style>
    <style:style style:name="T6" style:family="text">
      <style:text-properties fo:font-size="10.5pt"/>
    </style:style>
    <style:style style:name="T7" style:family="text">
      <style:text-properties fo:font-size="26pt"/>
    </style:style>
    <style:style style:name="T8" style:family="text">
      <style:text-propertie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column table:style-name="Tabelle2.C"/>
        <table:table-header-rows>
          <table:table-row>
            <table:table-cell table:style-name="Tabelle2.A1" table:number-columns-spanned="3" office:value-type="string">
              <text:p text:style-name="P1">Reisekostenabrechnung</text:p>
              <text:p text:style-name="P2"/>
            </table:table-cell>
            <table:covered-table-cell/>
            <table:covered-table-cell/>
          </table:table-row>
        </table:table-header-rows>
        <table:table-row>
          <table:table-cell>
            <table:table table:is-sub-table="true">
              <table:table-column table:style-name="Tabelle2.A"/>
              <table:table-row>
                <table:table-cell table:style-name="Tabelle2.A2.1.1" office:value-type="string">
                  <text:p text:style-name="P3">- Von dem/r Antragsteller/in auszufüllen -</text:p>
                </table:table-cell>
              </table:table-row>
              <table:table-row>
                <table:table-cell table:style-name="Tabelle2.A2.1.2" office:value-type="string">
                  <text:p text:style-name="P4">Dauer der Dienstreise</text:p>
                  <text:p text:style-name="P5"><text:tab/>Datum<text:tab/><text:tab/>Uhrzeit</text:p>
                  <text:p text:style-name="Standard"><text:span text:style-name="T1">Beginn</text:span><text:span text:style-name="T2"><text:tab/></text:span><text:span text:style-name="T1">_______________<text:tab/>_________</text:span>___</text:p>
                  <text:p text:style-name="P6">Ende<text:span text:style-name="T2"><text:tab/></text:span>_______________<text:tab/>____________</text:p>
                </table:table-cell>
              </table:table-row>
              <table:table-row>
                <table:table-cell table:style-name="Tabelle2.A2.1.2" office:value-type="string">
                  <text:p text:style-name="P4">Dauer des Dienstgeschäftes</text:p>
                  <text:p text:style-name="P6"><text:tab/>Datum<text:tab/><text:tab/>Uhrzeit</text:p>
                  <text:p text:style-name="P6">Beginn<text:span text:style-name="T2"><text:tab/></text:span>_______________<text:tab/>____________</text:p>
                  <text:p text:style-name="Standard"><text:span text:style-name="T1">Ende</text:span><text:span text:style-name="T2"><text:tab/></text:span><text:span text:style-name="T1">_______________<text:tab/>____________</text:span></text:p>
                </table:table-cell>
              </table:table-row>
              <table:table-row>
                <table:table-cell table:style-name="Tabelle2.A2.1.2" office:value-type="string">
                  <text:p text:style-name="P7">Unentgeltlich wurden gewährt</text:p>
                  <text:p text:style-name="P7">- am/vom – bis -</text:p>
                  <text:p text:style-name="Standard">___________________<text:span text:style-name="T2"> </text:span>Unterkunft</text:p>
                  <text:p text:style-name="Standard">___________________<text:span text:style-name="T2"> </text:span>volle Verpflegung</text:p>
                  <text:p text:style-name="Standard">_____<text:span text:style-name="T2"> </text:span><text:span text:style-name="T3"></text:span> Frühstück <text:span text:style-name="T3"></text:span> Mittagessen <text:span text:style-name="T3"></text:span> Abendessen</text:p>
                  <text:p text:style-name="Standard">_____<text:span text:style-name="T2"> </text:span><text:span text:style-name="T3"></text:span> Frühstück <text:span text:style-name="T3"></text:span> Mittagessen <text:span text:style-name="T3"></text:span> Abendessen</text:p>
                  <text:p text:style-name="Standard">_____<text:span text:style-name="T2"> </text:span><text:span text:style-name="T3"></text:span> Frühstück <text:span text:style-name="T3"></text:span> Mittagessen <text:span text:style-name="T3"></text:span> Abendessen</text:p>
                </table:table-cell>
              </table:table-row>
              <table:table-row>
                <table:table-cell table:style-name="Tabelle2.A2.1.2" office:value-type="string">
                  <text:p text:style-name="P7">Fahrtkosten</text:p>
                  <text:p text:style-name="P8">Eisenbahn,<text:span text:style-name="T2"> </text:span>____ Klasse <text:s text:c="4"/><text:tab/>_________________</text:p>
                  <text:p text:style-name="P8">Zuschläge<text:span text:style-name="T2"><text:tab/></text:span>_________________</text:p>
                  <text:p text:style-name="P8">Bus/Straßenbahn<text:span text:style-name="T2"><text:tab/></text:span>_________________</text:p>
                  <text:p text:style-name="P8">Flugzeug<text:span text:style-name="T2"><text:tab/></text:span>_________________</text:p>
                  <text:p text:style-name="P8">Taxi <text:span text:style-name="T4">(ist zu begründen)</text:span><text:span text:style-name="T2"><text:tab/></text:span><text:span text:style-name="T4">____</text:span><text:span text:style-name="T1">______________</text:span></text:p>
                  <text:p text:style-name="P9">Begründung:<text:span text:style-name="T2"> </text:span>_____________________________</text:p>
                  <text:p text:style-name="P9"><text:span text:style-name="T2"><text:s/></text:span>_______________________________________</text:p>
                </table:table-cell>
              </table:table-row>
              <table:table-row>
                <table:table-cell table:style-name="Tabelle2.A2.1.2" office:value-type="string">
                  <text:p text:style-name="P6"><text:span text:style-name="T5">Wegstreckenentschädigung</text:span> <text:s text:c="13"/>km</text:p>
                  <text:p text:style-name="P6">Zurückgelegte Wegstrecke<text:span text:style-name="T2"> </text:span><text:s text:c="2"/>_________________</text:p>
                  <text:p text:style-name="P6">Mitgenommene Dienstreisende</text:p>
                  <text:p text:style-name="P10">(Name/Abteilung)<text:span text:style-name="T2"><text:tab/></text:span>____________________</text:p>
                  <text:p text:style-name="P10">__________________<text:span text:style-name="T2"><text:tab/></text:span>____________________</text:p>
                </table:table-cell>
              </table:table-row>
              <table:table-row>
                <table:table-cell table:style-name="Tabelle2.A2.1.2" office:value-type="string">
                  <text:p text:style-name="P6"><text:span text:style-name="T5">Sonstige Nebenkosten</text:span> <text:span text:style-name="T6">– bitte Belege beifügen -</text:span></text:p>
                  <text:p text:style-name="P6"><text:tab/><text:tab/><text:tab/> <text:s text:c="8"/>EUR</text:p>
                  <text:p text:style-name="P6">____________________________:<text:span text:style-name="T2"> </text:span>___________</text:p>
                  <text:p text:style-name="P6">____________________________:<text:span text:style-name="T2"> </text:span>___________</text:p>
                  <text:p text:style-name="P6">____________________________:<text:span text:style-name="T2"> </text:span>___________</text:p>
                  <text:p text:style-name="P6">____________________________:<text:span text:style-name="T2"> </text:span>___________</text:p>
                </table:table-cell>
              </table:table-row>
              <table:table-row>
                <table:table-cell table:style-name="Tabelle2.A2.1.1" office:value-type="string">
                  <text:p text:style-name="P6">Auf die Reisekostenvergütung habe ich einen Vor-schuss erhalten in Höhe von<text:span text:style-name="T2"> </text:span>____________ EUR</text:p>
                </table:table-cell>
              </table:table-row>
              <table:table-row>
                <table:table-cell table:style-name="Tabelle2.A2.1.2" office:value-type="string">
                  <text:p text:style-name="P11">Ich versichere, dass die von mir gemachten Angaben richtig sind und die aufgeführten Auslagen notwendig waren.</text:p>
                  <text:p text:style-name="P6"><text:span text:style-name="T7"><text:s/></text:span>_______________________________________</text:p>
                  <text:p text:style-name="P6"><text:s text:c="4"/>Datum<text:tab/><text:tab/>Anspruchsberechtigte/r</text:p>
                </table:table-cell>
              </table:table-row>
            </table:table>
          </table:table-cell>
          <table:table-cell table:style-name="Tabelle2.A1" office:value-type="string">
            <text:p text:style-name="Table_20_Heading"/>
          </table:table-cell>
          <table:table-cell>
            <table:table table:is-sub-table="true">
              <table:table-column table:style-name="Tabelle2.C"/>
              <table:table-row>
                <table:table-cell table:style-name="Tabelle2.A2.1.1" office:value-type="string">
                  <text:p text:style-name="P3">- Abrechnung -</text:p>
                </table:table-cell>
              </table:table-row>
              <table:table-row>
                <table:table-cell table:style-name="Tabelle2.A2.1.2" office:value-type="string">
                  <text:p text:style-name="P12">Tagegeld/Verpflegungszuschuss</text:p>
                  <text:p text:style-name="P12">Tage<text:span text:style-name="T8"><text:tab/></text:span>Tagegeld<text:tab/>Kürzung<text:tab/>total</text:p>
                  <text:p text:style-name="P12">____<text:span text:style-name="T2"> </text:span>x <text:tab/>________ /<text:tab/>_______ = <text:tab/>______</text:p>
                  <text:p text:style-name="P12">____<text:span text:style-name="T2"> </text:span>x <text:tab/>________ /<text:tab/>_______ = <text:tab/>______</text:p>
                  <text:p text:style-name="P12">____<text:span text:style-name="T2"> </text:span>x <text:tab/>________ /<text:tab/>_______ = <text:tab/>______</text:p>
                  <text:p text:style-name="P12">____<text:span text:style-name="T2"> </text:span>x <text:tab/>________ /<text:tab/>_______ = <text:tab/>______</text:p>
                  <text:p text:style-name="P12">____<text:span text:style-name="T2"> </text:span>x <text:tab/>________ /<text:tab/>_______ = <text:tab/>______</text:p>
                </table:table-cell>
              </table:table-row>
              <table:table-row>
                <table:table-cell table:style-name="Tabelle2.A2.1.2" office:value-type="string">
                  <text:p text:style-name="P12">Übernachtungsgeld</text:p>
                  <text:p text:style-name="P12">Nächte<text:span text:style-name="T8"><text:tab/></text:span>Übernachtungsgeld<text:tab/>total</text:p>
                  <text:p text:style-name="P12">____<text:span text:style-name="T2"> </text:span>x <text:tab/>________________ = <text:tab/>______</text:p>
                  <text:p text:style-name="P12">____<text:span text:style-name="T2"> </text:span>x <text:tab/>________________ = <text:tab/>______</text:p>
                  <text:p text:style-name="P12">____<text:span text:style-name="T2"> </text:span>x <text:tab/>________________ = <text:tab/>______</text:p>
                </table:table-cell>
              </table:table-row>
              <table:table-row>
                <table:table-cell table:style-name="Tabelle2.A2.1.2" office:value-type="string">
                  <text:p text:style-name="P12">Zuschuss</text:p>
                  <text:p text:style-name="P12"><text:span text:style-name="T2"><text:s/></text:span>_______________________________</text:p>
                  <text:p text:style-name="P12"><text:span text:style-name="T2"><text:s/></text:span>_______________________________</text:p>
                  <text:p text:style-name="P12"><text:span text:style-name="T2"><text:s/></text:span>_______________________________</text:p>
                </table:table-cell>
              </table:table-row>
              <table:table-row>
                <table:table-cell table:style-name="Tabelle2.A2.1.2" office:value-type="string">
                  <text:p text:style-name="P12">Fahrtkosten</text:p>
                  <text:p text:style-name="P12"><text:span text:style-name="T2"><text:s/></text:span>_______________________________</text:p>
                  <text:p text:style-name="P12"><text:span text:style-name="T2"><text:s/></text:span>_______________________________</text:p>
                  <text:p text:style-name="P12"><text:span text:style-name="T2"><text:s/></text:span>_______________________________</text:p>
                </table:table-cell>
              </table:table-row>
              <table:table-row>
                <table:table-cell table:style-name="Tabelle2.A2.1.2" office:value-type="string">
                  <text:p text:style-name="P12">Wegstreckenentschädigung</text:p>
                  <text:p text:style-name="P12">____ km je<text:span text:style-name="T2"> </text:span>________ Cent = ________</text:p>
                  <text:p text:style-name="P12">____ km je<text:span text:style-name="T2"> </text:span>________ Cent = ________</text:p>
                  <text:p text:style-name="P12">____ km je<text:span text:style-name="T2"> </text:span>________ Cent = ________</text:p>
                </table:table-cell>
              </table:table-row>
              <table:table-row>
                <table:table-cell table:style-name="Tabelle2.A2.1.2" office:value-type="string">
                  <text:p text:style-name="P12">Mitnahmeentschädigung</text:p>
                  <text:p text:style-name="P12">____ km je<text:span text:style-name="T2"> </text:span>________ Cent = ________</text:p>
                  <text:p text:style-name="P12">____ km je<text:span text:style-name="T2"> </text:span>________ Cent = ________</text:p>
                  <text:p text:style-name="P12">____ km je<text:span text:style-name="T2"> </text:span>________ Cent = ________</text:p>
                </table:table-cell>
              </table:table-row>
              <table:table-row>
                <table:table-cell table:style-name="Tabelle2.A2.1.2" office:value-type="string">
                  <text:p text:style-name="P12">Sonstige / Nebenkosten</text:p>
                  <text:p text:style-name="P12"><text:span text:style-name="T2"><text:s/></text:span>_______________________________</text:p>
                  <text:p text:style-name="P12"><text:span text:style-name="T2"><text:s/></text:span>_______________________________</text:p>
                  <text:p text:style-name="P12"><text:span text:style-name="T2"><text:s/></text:span>_______________________________</text:p>
                </table:table-cell>
              </table:table-row>
              <table:table-row>
                <table:table-cell table:style-name="Tabelle2.A2.1.2" office:value-type="string">
                  <text:p text:style-name="P12">Reisekosten /</text:p>
                  <text:p text:style-name="P13">Trennungsentschädigung</text:p>
                </table:table-cell>
              </table:table-row>
              <table:table-row>
                <table:table-cell table:style-name="Tabelle2.A2.1.2" office:value-type="string">
                  <text:p text:style-name="P12">Abzüglich Voschuss</text:p>
                </table:table-cell>
              </table:table-row>
              <table:table-row>
                <table:table-cell table:style-name="Tabelle2.A2.1.2" office:value-type="string">
                  <text:p text:style-name="P12">Restzahlung</text:p>
                </table:table-cell>
              </table:table-row>
              <table:table-row>
                <table:table-cell table:style-name="Tabelle2.A2.1.2" office:value-type="string">
                  <text:p text:style-name="P12">Im Auftrag</text:p>
                  <text:p text:style-name="P14"><text:span text:style-name="T7"><text:s/></text:span>_______________________________</text:p>
                  <text:p text:style-name="P12"><text:s text:c="4"/>Datum<text:tab/>Unterschrift</text:p>
                </table:table-cell>
              </table:table-row>
            </table:table>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75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eisekostenabrechnung</dc:title>
    <dc:description>Ein Vordruck zur Abrechnung von Kosten für Dienstreise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1:15:04</meta:creation-date>
    <dc:date>2006-02-12T09:39:21</dc:date>
    <dc:language>de-DE</dc:language>
    <meta:editing-cycles>0</meta:editing-cycles>
    <meta:editing-duration>PT0S</meta:editing-duration>
    <meta:template xlink:type="simple" xlink:actuate="onRequest" xlink:role="template" xlink:href="/OOo/Programme/OpenOffice.org1.0.1/user/template/stan.stw" xlink:title="stan" meta:date="2002-11-18T19:32:44"/>
    <meta:user-defined meta:name="Info 1"/>
    <meta:user-defined meta:name="Info 2"/>
    <meta:user-defined meta:name="Info 3"/>
    <meta:user-defined meta:name="Info 4"/>
    <meta:document-statistic meta:table-count="1" meta:image-count="0" meta:object-count="0" meta:page-count="1" meta:paragraph-count="80" meta:word-count="149" meta:character-count="2582"/>
  </office:meta>
</office:document-meta>
</file>