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Hinweis1.xml"/>
  <manifest:file-entry manifest:media-type="text/xml" manifest:full-path="Dialogs/Standard/dialog-lb.xml"/>
  <manifest:file-entry manifest:media-type="text/xml" manifest:full-path="Dialogs/Standard/Protokolldialog1.xml"/>
  <manifest:file-entry manifest:media-type="" manifest:full-path="Dialogs/Standard/"/>
  <manifest:file-entry manifest:media-type="" manifest:full-path="Dialogs/"/>
  <manifest:file-entry manifest:media-type="application/binary" manifest:full-path="layout-cache"/>
  <manifest:file-entry manifest:media-type="text/xml" manifest:full-path="content.xml"/>
  <manifest:file-entry manifest:media-type="text/xml" manifest:full-path="Basic/Standard/Protokoll.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Protokoll.Protokoll?language=Basic&amp;location=document"/>
      <script:event-listener script:language="ooo:script" script:event-name="dom:load" xlink:href=""/>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Tahoma1" svg:font-family="Tahoma"/>
    <style:font-face style:name="Andale Sans UI" svg:font-family="'Andale Sans UI'"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style:font-face style:name="Arial" svg:font-family="Arial" style:font-family-generic="swiss" style:font-pitch="variable"/>
  </office:font-face-decls>
  <office:automatic-styles>
    <style:style style:name="P1" style:family="paragraph" style:parent-style-name="Heading_20_1" style:master-page-name="First_20_Page">
      <style:paragraph-properties fo:text-align="start" style:justify-single-word="false"/>
      <style:text-properties style:font-name="Arial"/>
    </style:style>
    <style:style style:name="P2" style:family="paragraph" style:parent-style-name="Text_20_body">
      <style:text-properties style:font-name="Arial"/>
    </style:style>
    <style:style style:name="P3" style:family="paragraph" style:parent-style-name="Text_20_body">
      <style:paragraph-properties>
        <style:tab-stops>
          <style:tab-stop style:position="1.522cm"/>
        </style:tab-stops>
      </style:paragraph-properties>
      <style:text-properties style:font-name="Arial"/>
    </style:style>
    <style:style style:name="P4" style:family="paragraph" style:parent-style-name="Text_20_body" style:list-style-name="L2">
      <style:text-properties style:font-name="Arial" fo:font-weight="normal" style:font-weight-asian="normal" style:font-weight-complex="normal"/>
    </style:style>
    <style:style style:name="P5" style:family="paragraph" style:parent-style-name="Horizontal_20_Line">
      <style:paragraph-properties fo:text-align="center" style:justify-single-word="false" style:border-line-width-bottom="0.002cm 0.035cm 0.002cm" fo:padding="0cm" fo:border-left="none" fo:border-right="none" fo:border-top="none" fo:border-bottom="0.039cm double #808080"/>
      <style:text-properties style:font-name="Arial"/>
    </style:style>
    <style:style style:name="P6" style:family="paragraph" style:parent-style-name="Text_20_body" style:master-page-name="">
      <style:text-properties style:font-name="Arial"/>
    </style:style>
    <style:style style:name="P7" style:family="paragraph" style:parent-style-name="Text_20_body">
      <style:paragraph-properties fo:break-before="page"/>
      <style:text-properties style:font-name="Arial"/>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Protokoll </text:h>
      <text:p text:style-name="P2"> </text:p>
      <text:p text:style-name="P2">über die <text:bookmark text:name="Art"/></text:p>
      <text:p text:style-name="P3"/>
      <text:p text:style-name="P3">am: <text:bookmark text:name="Datum"/></text:p>
      <text:p text:style-name="P2">Beginn: <text:bookmark-start text:name="UhrzeitBeginn"/><text:bookmark-end text:name="UhrzeitBeginn"/></text:p>
      <text:p text:style-name="P2">Ende: <text:bookmark text:name="UhrzeitEnde"/></text:p>
      <text:p text:style-name="P2">Ort: <text:bookmark text:name="Ort"/></text:p>
      <text:p text:style-name="Horizontal_20_Line"><text:line-break/><text:line-break/></text:p>
      <text:p text:style-name="P2">Tagesordnung: </text:p>
      <text:list text:style-name="L2">
        <text:list-item>
          <text:p text:style-name="P4"><text:bookmark text:name="Tagesordnung"/></text:p>
        </text:list-item>
      </text:list>
      <text:p text:style-name="P5"/>
      <text:p text:style-name="P2"/>
      <text:p text:style-name="P2"><text:bookmark text:name="OrdnungsgemaesseEinladung"/></text:p>
      <text:p text:style-name="P2"/>
      <text:p text:style-name="P2">Anwesend: <text:bookmark text:name="Anwesenheitsliste"/></text:p>
      <text:p text:style-name="P2"> </text:p>
      <text:p text:style-name="P2">Leitung: <text:bookmark-start text:name="Leitung"/><text:tab/><text:bookmark-end text:name="Leitung"/><text:tab/><text:tab/>Protokoll: <text:bookmark text:name="Protokoll"/> </text:p>
      <text:p text:style-name="P6"/>
      <text:p text:style-name="P2">Anzahl der Stimmberechtigten Teilnehmer: <text:bookmark text:name="AnzahlStimmberechtigte"/><text:s/></text:p>
      <text:p text:style-name="P2"><text:bookmark text:name="Beschlussfähigkeit"/></text:p>
      <text:p text:style-name="P2"/>
      <text:p text:style-name="P2"/>
      <text:p text:style-name="P7"><text:bookmark text:name="Tabel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ndale Sans UI" svg:font-family="'Andale Sans UI'"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Andale Sans UI" style:font-size-asian="24pt" style:font-weight-asian="bold" style:font-name-complex="Tahoma" style:font-size-complex="2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Numbering_20_Symbols" style:display-name="Numbering Symbols"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4cm"/>
        <style:text-properties fo:font-family="StarSymbol" style:font-charset="x-symbol"/>
      </text:list-level-style-bullet>
      <text:list-level-style-bullet text:level="2" text:style-name="Numbering_20_Symbols" text:bullet-char="•">
        <style:list-level-properties text:space-before="0.401cm" text:min-label-width="0.4cm"/>
        <style:text-properties fo:font-family="StarSymbol" style:font-charset="x-symbol"/>
      </text:list-level-style-bullet>
      <text:list-level-style-bullet text:level="3" text:style-name="Numbering_20_Symbols" text:bullet-char="•">
        <style:list-level-properties text:space-before="0.799cm" text:min-label-width="0.4cm"/>
        <style:text-properties fo:font-family="StarSymbol" style:font-charset="x-symbol"/>
      </text:list-level-style-bullet>
      <text:list-level-style-bullet text:level="4" text:style-name="Numbering_20_Symbols" text:bullet-char="•">
        <style:list-level-properties text:space-before="1.2cm" text:min-label-width="0.4cm"/>
        <style:text-properties fo:font-family="StarSymbol" style:font-charset="x-symbol"/>
      </text:list-level-style-bullet>
      <text:list-level-style-bullet text:level="5" text:style-name="Numbering_20_Symbols" text:bullet-char="•">
        <style:list-level-properties text:space-before="1.6cm" text:min-label-width="0.4cm"/>
        <style:text-properties fo:font-family="StarSymbol" style:font-charset="x-symbol"/>
      </text:list-level-style-bullet>
      <text:list-level-style-bullet text:level="6" text:style-name="Numbering_20_Symbols" text:bullet-char="•">
        <style:list-level-properties text:space-before="2.001cm" text:min-label-width="0.4cm"/>
        <style:text-properties fo:font-family="StarSymbol" style:font-charset="x-symbol"/>
      </text:list-level-style-bullet>
      <text:list-level-style-bullet text:level="7" text:style-name="Numbering_20_Symbols" text:bullet-char="•">
        <style:list-level-properties text:space-before="2.399cm" text:min-label-width="0.4cm"/>
        <style:text-properties fo:font-family="StarSymbol" style:font-charset="x-symbol"/>
      </text:list-level-style-bullet>
      <text:list-level-style-bullet text:level="8" text:style-name="Numbering_20_Symbols" text:bullet-char="•">
        <style:list-level-properties text:space-before="2.8cm" text:min-label-width="0.4cm"/>
        <style:text-properties fo:font-family="StarSymbol" style:font-charset="x-symbol"/>
      </text:list-level-style-bullet>
      <text:list-level-style-bullet text:level="9" text:style-name="Numbering_20_Symbols" text:bullet-char="•">
        <style:list-level-properties text:space-before="3.2cm" text:min-label-width="0.4cm"/>
        <style:text-properties fo:font-family="StarSymbol" style:font-charset="x-symbol"/>
      </text:list-level-style-bullet>
      <text:list-level-style-bullet text:level="10" text:style-name="Numbering_20_Symbols" text:bullet-char="•">
        <style:list-level-properties text:space-before="3.601cm" text:min-label-width="0.4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text-properties fo:color="#b3b3b3" style:font-name="Arial" fo:font-size="8pt" style:font-size-asian="8pt" style:font-size-complex="8pt"/>
    </style:style>
    <style:style style:name="P2" style:family="paragraph" style:parent-style-name="Footer">
      <style:paragraph-properties fo:text-align="center" style:justify-single-word="false"/>
      <style:text-properties fo:color="#666666" style:font-name="Arial" fo:font-size="9pt" style:font-size-asian="9pt" style:font-size-complex="9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Protokoll der <text:bookmark text:name="KopfArt"/><text:s/>vom <text:bookmark text:name="KopfDatum"/><text:s text:c="2"/>- <text:s/>Seite <text:page-number text:select-page="current">2</text:page-number> von <text:page-count>2</text:page-count> <text:s/>erstellt von <text:bookmark text:name="KopfProtokoll"/></text:p>
      </style:header>
      <style:footer>
        <text:p text:style-name="P2"><text:page-number text:select-page="current">2</text:page-number>/<text:page-count>2</text:page-count></text:p>
      </style:footer>
    </style:master-page>
    <style:master-page style:name="First_20_Page" style:display-name="First Page" style:page-layout-name="pm2" style:next-style-name="Standard"/>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9028</meta:generator>
    <dc:title>Protokollvorlage</dc:title>
    <dc:description> Der Urheber dieser Vorlage ist Jens Kleis, E-Mail: j.kleis@web.de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This template is free software; you can redistribute it and/or modify it under the terms of the GNU Lesser General Public License version 2.1, as published by the Free Software Foundation.

The complete licensing terms of the GNU LGPL can be found at http://www.gnu.org/copyleft/lesser.html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dc:description>
    <dc:subject>Erstellung eines Protokolls</dc:subject>
    <meta:initial-creator>Jens Kleis</meta:initial-creator>
    <meta:creation-date>2005-07-21T09:26:13</meta:creation-date>
    <dc:date>2006-05-25T17:50:03</dc:date>
    <dc:language>de-DE</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15" meta:word-count="22" meta:character-count="191"/>
  </office:meta>
</office:document-meta>
</file>

<file path=Basic/Standard/Protokoll.xml><?xml version="1.0" encoding="utf-8"?>
<!DOCTYPE module  PUBLIC '-//OpenOffice.org//DTD OfficeDocument 1.0//EN'  'module.dtd'>
<script:module xmlns:script="http://openoffice.org/2000/script" script:name="Protokoll" script:language="StarBasic">REM  *****  BASIC  *****
option explicit
Public MyDlg as object
Public MyDlgHinweis as object
Public oDoc as object
Public OBookmarks as object
Public OBookmark as object
Public oAnchor as object
Public myCtrl as object
Public oTextCursor as object
Public oTextSammlung1 as object
Public oUCursor1 as object


Sub Start


End Sub



Sub Protokoll
			
	Hinweisladen  	'Hinweis auf die Funktion...
	CallDialog		'startet die sub-Routine zum Aufrufen des Dialogs
	
End Sub



Sub CallDialog		'Aufruf des Dialogs
	  DialogLibraries.LoadLibrary( "Standard" )
	  MyDlg = CreateUnoDialog( DialogLibraries.Standard.Protokolldialog1 )
	  MyDlg.Model.Step=1
	
	Vorgaben
	
	  MyDlg.Execute()
'	  MyDlg.Dispose()
	

End Sub

Sub Vorgaben					'Trägt die Vorgaben in den Dialog ein
Dim Minuten as String			
Dim Min as Integer
Dim Stunden as Integer

	MyCtrl=MyDlg.getControl("Startzeit")
	Dim ErgZeit as String

	ErgZeit=Hour(TimeValue(Time))	
	Stunden=Hour(TimeValue(Time))
		if Stunden &lt; 10 then			'muss leider sein, da die Zeit entsprechend ein- bzw. zweistellig ist. Geht bestimmt eleganter, aber ich wusste nicht wie...
			ErgZeit = "0" &amp; ErgZeit
		End if
	Minuten= Minute(TimeValue(Time))
	Min= Minute(TimeValue(Time))
	if Min &lt; 10 then					'siehe oben ...
		Minuten= "0" &amp; Minuten
	End if
	ErgZeit=ErgZeit &amp; Minuten &amp; "0000"
	'MsgBox(ErgZeit)
	MyCtrl.Time=ErgZeit

	
	MyCtrl=MyDlg.getControl("Datum")
	'MyCtrl.Date=CDateToIso(DateValue(Now))
	MyCtrl.Date=CDateToIso(Now)		' Geändert, da DateValue(now) min Schweizer Lokale-Einstellung nicht funktioniert

End Sub



Sub Seite1aufrufen
	MyDlg.Model.Step=1
End Sub

Sub Seite2aufrufen
	MyDlg.Model.Step=2
End Sub



Sub Protokollerstellen

ArtEintragen  
Datumeintragen 
OrdnungsgemaesseEinladung   
Anwesenheitsliste   
Protokolleintragen   
Leitungeintragen   
Stimmberechtigte   
Startzeiteintragen   'müsste funktionieren, am Abend hat es funktioniert
Orteintragen   
Tagesordnungeintragen   
Beschlussfaehig	
Kopfzeilendateneintragen  
Tabellenerstellen   
Dokinfo



	MyDlg.endexecute()

	 
End Sub

Sub Datumeintragen
	
	Dim Ergebnis as variant
	
	MyCtrl=MyDlg.getControl("Datum")
	oDoc=thisComponent
	oBookmarks = oDoc.Bookmarks
	oBookmark=oBookmarks.getByName( "Datum" )
	oAnchor= oBookmark.getAnchor
	Ergebnis=CDateFromIso(myCtrl.model.date)

	oAnchor.setString(Ergebnis)

End Sub






Sub Endzeiteintragen
	
	Dim Ergebnis as variant	
	

	oDoc=thisComponent
	oBookmarks = oDoc.Bookmarks
	oBookmark=oBookmarks.getByName( "UhrzeitEnde" )
	oAnchor= oBookmark.getAnchor
	Ergebnis=Left(Time(),5)


	oAnchor.setString(Ergebnis)

End Sub

Sub Startzeiteintragen
	
	Dim Ergebnis as variant	
	
	MyCtrl=MyDlg.getControl("Startzeit")
	oDoc=thisComponent
	oBookmarks = oDoc.Bookmarks
	oBookmark=oBookmarks.getByName( "UhrzeitBeginn" )
	oAnchor= oBookmark.getAnchor
	Ergebnis=MyCtrl.Time



	If Ergebnis &gt; 9595999 Then 
	Ergebnis= Left(MyCtrl.Time,2)&amp;":"&amp;Mid(MyCtrl.Time,3,2) 	

	Else 
	Ergebnis=Left(MyCtrl.Time,1)&amp;":"&amp;Mid(MyCtrl.Time,2,2)
	Endif


	oAnchor.setString(Ergebnis)

End Sub

Sub ArtEintragen
	
	Dim Ergebnis as String
	
	MyCtrl=MyDlg.getControl("Art")
	oDoc=thisComponent
	oBookmarks = oDoc.Bookmarks
	oBookmark=oBookmarks.getByName( "Art" )
	oAnchor= oBookmark.getAnchor
	Ergebnis=myCtrl.model.Text
	oAnchor.setString(Ergebnis)

End Sub

Sub Orteintragen
	
	Dim Ergebnis as String
	
	MyCtrl=MyDlg.getControl("Ort")
	oDoc=thisComponent
	oBookmarks = oDoc.Bookmarks
	oBookmark=oBookmarks.getByName( "Ort" )
	oAnchor= oBookmark.getAnchor
	Ergebnis=myCtrl.model.Text
	oAnchor.setString(Ergebnis)


End Sub

	
Sub Tagesordnungeintragen

	
	MyCtrl=MyDlg.getControl("Genehmigung")
	oDoc=thisComponent
	oBookmarks = oDoc.Bookmarks
	oBookmark=oBookmarks.getByName("Tagesordnung")
	oAnchor=oBookmark.getAnchor
	oTextCursor=oDoc.Text.CreateTextCursorByRange(oBookmark.Anchor)

	oTextSammlung1 = oDoc.getText()

	If MyCtrl.State=1 THEN
		oTextCursor.String="Genehmigung des letzten Protokolls"
		oTextCursor.gotoEndOfParagraph(False)
		oTextSammlung1.insertControlCharacter(oTextCursor, com.sun.star.text.ControlCharacter.PARAGRAPH_BREAK, FALSE)
	End if
	
	MyCtrl=MyDlg.getControl("Top1")
	If MyCtrl.Text&lt;&gt;"" THEN
		oTextCursor.String=MyCtrl.Text
	End if
	
	MyCtrl=MyDlg.getControl("Top2")
	If MyCtrl.Text&lt;&gt;"" THEN
		oTextCursor.gotoEndOfParagraph(False)
		oTextSammlung1.insertControlCharacter(oTextCursor, com.sun.star.text.ControlCharacter.PARAGRAPH_BREAK, FALSE)
		oTextCursor.String=MyCtrl.Text
	End if

	MyCtrl=MyDlg.getControl("Top3")
	If MyCtrl.Text&lt;&gt;"" THEN
		oTextCursor.gotoEndOfParagraph(False)
		oTextSammlung1.insertControlCharacter(oTextCursor, com.sun.star.text.ControlCharacter.PARAGRAPH_BREAK, FALSE)
		oTextCursor.String=MyCtrl.Text
	End if

	MyCtrl=MyDlg.getControl("Top4")
	If MyCtrl.Text&lt;&gt;"" THEN
		oTextCursor.gotoEndOfParagraph(False)
		oTextSammlung1.insertControlCharacter(oTextCursor, com.sun.star.text.ControlCharacter.PARAGRAPH_BREAK, FALSE)
		oTextCursor.String=MyCtrl.Text
	End if

	MyCtrl=MyDlg.getControl("Top5")
	If MyCtrl.Text&lt;&gt;"" THEN
		oTextCursor.gotoEndOfParagraph(False)
		oTextSammlung1.insertControlCharacter(oTextCursor, com.sun.star.text.ControlCharacter.PARAGRAPH_BREAK, FALSE)
		oTextCursor.String=MyCtrl.Text
	End if

	MyCtrl=MyDlg.getControl("Top6")
	If MyCtrl.Text&lt;&gt;"" THEN
		oTextCursor.gotoEndOfParagraph(False)
		oTextSammlung1.insertControlCharacter(oTextCursor, com.sun.star.text.ControlCharacter.PARAGRAPH_BREAK, FALSE)
		oTextCursor.String=MyCtrl.Text
	End if

	MyCtrl=MyDlg.getControl("Top7")
	If MyCtrl.Text&lt;&gt;"" THEN
		oTextCursor.gotoEndOfParagraph(False)
		oTextSammlung1.insertControlCharacter(oTextCursor, com.sun.star.text.ControlCharacter.PARAGRAPH_BREAK, FALSE)
		oTextCursor.String=MyCtrl.Text
	End if

	MyCtrl=MyDlg.getControl("Top8")
	If MyCtrl.Text&lt;&gt;"" THEN
		oTextCursor.gotoEndOfParagraph(False)
		oTextSammlung1.insertControlCharacter(oTextCursor, com.sun.star.text.ControlCharacter.PARAGRAPH_BREAK, FALSE)
		oTextCursor.String=MyCtrl.Text
	End if

	MyCtrl=MyDlg.getControl("Top9")
	If MyCtrl.Text&lt;&gt;"" THEN
		oTextCursor.gotoEndOfParagraph(False)
		oTextSammlung1.insertControlCharacter(oTextCursor, com.sun.star.text.ControlCharacter.PARAGRAPH_BREAK, FALSE)
		oTextCursor.String=MyCtrl.Text
	End if

End Sub

Sub OrdnungsgemaesseEinladung

	Dim Ergebnis as String
	
	MyCtrl=MyDlg.getControl("OrdnungsgemaesseEinladung")
	oDoc=thisComponent
	oBookmarks = oDoc.Bookmarks
	oBookmark=oBookmarks.getByName( "OrdnungsgemaesseEinladung" )
	oAnchor= oBookmark.getAnchor
	
	If MyCtrl.State=1 Then
	oAnchor.setString("Ort, Zeit und Tagesordnung der Sitzung ist den Mitgliedern und Teilnahmeberechtigten ordnungsgemäß bekannt gegeben worden. Die Einladung erfolgte demnach ordnungsgemäß.")
	End If
	
	

End Sub


Sub Beschlussfaehig

	Dim Ergebnis as String
	
	MyCtrl=MyDlg.getControl("Beschlussfähigkeit")
	oDoc=thisComponent
	oBookmarks = oDoc.Bookmarks
	oBookmark=oBookmarks.getByName( "Beschlussfähigkeit" )
	oAnchor= oBookmark.getAnchor
	
	If MyCtrl.State=1 Then
	oAnchor.setString("Die Konferenz ist beschlussfähig.")
	End If
	
	

End Sub


Sub Anwesenheitsliste

	MyCtrl=MyDlg.getControl("Anwesenheitsliste")
	oDoc=thisComponent
	oBookmarks = oDoc.Bookmarks
	oBookmark=oBookmarks.getByName( "Anwesenheitsliste" )
	oAnchor= oBookmark.getAnchor
	
	
	oAnchor.setString(MyCtrl.text)
	

End Sub

Sub Leitungeintragen

	MyCtrl=MyDlg.getControl("LeitungName")
	oDoc=thisComponent
	oBookmarks = oDoc.Bookmarks
	oBookmark=oBookmarks.getByName( "Leitung" )
	oAnchor= oBookmark.getAnchor
	
	
	oAnchor.setString(MyCtrl.text)
	

End Sub

Sub Protokolleintragen

	MyCtrl=MyDlg.getControl("ProtokollName")
	oDoc=thisComponent
	oBookmarks = oDoc.Bookmarks
	oBookmark=oBookmarks.getByName( "Protokoll" )
	oAnchor= oBookmark.getAnchor
	
	
	oAnchor.setString(MyCtrl.text)
	

End Sub

Sub Stimmberechtigte

	MyCtrl=MyDlg.getControl("AnzahlStimmen")
	oDoc=thisComponent
	oBookmarks = oDoc.Bookmarks
	oBookmark=oBookmarks.getByName( "AnzahlStimmberechtigte" )
	oAnchor= oBookmark.getAnchor
	
	
	oAnchor.setString(MyCtrl.Text)
	

End Sub


Sub Kopfzeilendateneintragen

	Dim Ergebnis as variant
	
	MyCtrl=MyDlg.getControl("Datum")
	oDoc=thisComponent
	oBookmarks = oDoc.Bookmarks
	oBookmark=oBookmarks.getByName( "KopfDatum" )
	oAnchor= oBookmark.getAnchor
	Ergebnis=CDateFromIso(myCtrl.model.date)

	oAnchor.setString(Ergebnis)
	
		
	MyCtrl=MyDlg.getControl("ProtokollName")
	oDoc=thisComponent
	oBookmarks = oDoc.Bookmarks
	oBookmark=oBookmarks.getByName( "KopfProtokoll" )
	oAnchor= oBookmark.getAnchor
	
	oAnchor.setString(MyCtrl.text)



	
	MyCtrl=MyDlg.getControl("Art")
	oDoc=thisComponent
	oBookmarks = oDoc.Bookmarks
	oBookmark=oBookmarks.getByName( "KopfArt" )
	oAnchor= oBookmark.getAnchor
	Ergebnis=myCtrl.model.Text
	oAnchor.setString(Ergebnis)

End sub



Sub Tabellenerstellen





Dim Zaehler as Integer
Dim toptext as String
	MyCtrl=MyDlg.getControl("Genehmigung")
	oDoc=thisComponent

	If MyCtrl.State=1 THEN
	toptext="Top 1: Genehmigung des Protokolls"
		Tabelle(toptext)
	Zaehler=Zaehler+1	
	End if


	MyCtrl=MyDlg.getControl("Top1")
	oDoc=thisComponent
	
	If StrComp (MyCtrl.Text,"")&gt;0 Then
	Zaehler=Zaehler+1
	toptext="TOP " + Zaehler + ": " + MyCtrl.Text
		Tabelle(toptext)
	End if


	MyCtrl=MyDlg.getControl("Top2")
	oDoc=thisComponent
	
	If StrComp (MyCtrl.Text,"")&gt;0 Then
	Zaehler=Zaehler+1
	toptext="TOP " + Zaehler + ": " + MyCtrl.Text
		Tabelle(toptext)
	End if	



	MyCtrl=MyDlg.getControl("Top3")
	oDoc=thisComponent
	
	If StrComp (MyCtrl.Text,"")&gt;0 Then
	Zaehler=Zaehler+1
	toptext="TOP " + Zaehler + ": " + MyCtrl.Text
		Tabelle(toptext)
	End if	


	MyCtrl=MyDlg.getControl("Top4")
	oDoc=thisComponent
	
	If StrComp (MyCtrl.Text,"")&gt;0 Then
	Zaehler=Zaehler+1
	toptext="TOP " + Zaehler + ": " + MyCtrl.Text
		Tabelle(toptext)
	End if	


	MyCtrl=MyDlg.getControl("Top5")
	oDoc=thisComponent
	
	If StrComp (MyCtrl.Text,"")&gt;0 Then
	Zaehler=Zaehler+1
	toptext="TOP " + Zaehler + ": " + MyCtrl.Text
		Tabelle(toptext)
	End if	


	MyCtrl=MyDlg.getControl("Top6")
	oDoc=thisComponent
	
	If StrComp (MyCtrl.Text,"")&gt;0 Then
	Zaehler=Zaehler+1
	toptext="TOP " + Zaehler + ": " + MyCtrl.Text
		Tabelle(toptext)
	End if	


	MyCtrl=MyDlg.getControl("Top7")
	oDoc=thisComponent
	
	If StrComp (MyCtrl.Text,"")&gt;0 Then
	Zaehler=Zaehler+1
	toptext="TOP " + Zaehler + ": " + MyCtrl.Text
		Tabelle(toptext)
	End if	


	MyCtrl=MyDlg.getControl("Top8")
	oDoc=thisComponent
	
	If StrComp (MyCtrl.Text,"")&gt;0 Then
	Zaehler=Zaehler+1
	toptext="TOP " + Zaehler + ": " + MyCtrl.Text
		Tabelle(toptext)
	End if	


	MyCtrl=MyDlg.getControl("Top9")
	oDoc=thisComponent
	
	If StrComp (MyCtrl.Text,"")&gt;0 Then
	Zaehler=Zaehler+1
	toptext="TOP " + Zaehler + ": " + MyCtrl.Text
		Tabelle(toptext)
	End if	
		

End Sub


Sub Tabelle(toptext as String)


dim document   as object
dim dispatcher as object
rem ----------------------------------------------------------------------
rem get access to the document
document   = ThisComponent.CurrentController.Frame
dispatcher = createUnoService("com.sun.star.frame.DispatchHelper")

'rem ----------------------------------------------------------------------
dispatcher.executeDispatch(document, ".uno:GoToEndOfDoc", "", 0, Array())

'rem ----------------------------------------------------------------------
dispatcher.executeDispatch(document, ".uno:GoToEndOfDoc", "", 0, Array())

'rem ----------------------------------------------------------------------
dispatcher.executeDispatch(document, ".uno:InsertPara", "", 0, Array())

'rem ----------------------------------------------------------------------
dispatcher.executeDispatch(document, ".uno:InsertPara", "", 0, Array())

rem ----------------------------------------------------------------------


	


dim args1(3) as new com.sun.star.beans.PropertyValue
args1(0).Name = "TableName"
args1(0).Value = ""
args1(1).Name = "Columns"
args1(1).Value = 1
args1(2).Name = "Rows"
args1(2).Value = 2
args1(3).Name = "Flags"
args1(3).Value = 9

dispatcher.executeDispatch(document, ".uno:InsertTable", "", 0, args1())

rem ----------------------------------------------------------------------
rem dispatcher.executeDispatch(document, ".uno:ParagraphDialog", "", 0, Array())

rem ----------------------------------------------------------------------
dim args3(0) as new com.sun.star.beans.PropertyValue
args3(0).Name = "Bold"
args3(0).Value = true

dispatcher.executeDispatch(document, ".uno:Bold", "", 0, args3())

rem ----------------------------------------------------------------------
dim args4(0) as new com.sun.star.beans.PropertyValue
args4(0).Name = "Text"
args4(0).Value = toptext

dispatcher.executeDispatch(document, ".uno:InsertText", "", 0, args4())

rem ----------------------------------------------------------------------
dim args7(1) as new com.sun.star.beans.PropertyValue
args7(0).Name = "Count"
args7(0).Value = 1
args7(1).Name = "Select"
args7(1).Value = false

dispatcher.executeDispatch(document, ".uno:GoDown", "", 0, args7())

rem ----------------------------------------------------------------------
'dispatcher.executeDispatch(document, ".uno:BulletsAndNumberingDialog", "", 0, Array())

rem ----------------------------------------------------------------------
dim args9(1) as new com.sun.star.beans.PropertyValue
args9(0).Name = "Count"
args9(0).Value = 1
args9(1).Name = "Select"
args9(1).Value = false

dispatcher.executeDispatch(document, ".uno:GoDown", "", 0, args9())

rem ----------------------------------------------------------------------
dim args10(3) as new com.sun.star.beans.PropertyValue
args10(0).Name = "TableName"
args10(0).Value = ""
args10(1).Name = "Columns"
args10(1).Value = 2
args10(2).Name = "Rows"
args10(2).Value = 2
args10(3).Name = "Flags"
args10(3).Value = 9

dispatcher.executeDispatch(document, ".uno:InsertTable", "", 0, args10())

rem ----------------------------------------------------------------------
dim args11(1) as new com.sun.star.beans.PropertyValue
args11(0).Name = "Count"
args11(0).Value = 1
args11(1).Name = "Select"
args11(1).Value = false

dispatcher.executeDispatch(document, ".uno:GoRight", "", 0, args11())

rem ----------------------------------------------------------------------
dim args12(2) as new com.sun.star.beans.PropertyValue
args12(0).Name = "Amount"
args12(0).Value = 2
args12(1).Name = "Horizontal"
args12(1).Value = false
args12(2).Name = "Proportional"
args12(2).Value = false

dispatcher.executeDispatch(document, ".uno:SplitCell", "", 0, args12())

rem ----------------------------------------------------------------------
dim args13(1) as new com.sun.star.beans.PropertyValue
args13(0).Name = "Count"
args13(0).Value = 1
args13(1).Name = "Select"
args13(1).Value = false

dispatcher.executeDispatch(document, ".uno:GoDown", "", 0, args13())

rem ----------------------------------------------------------------------
dim args14(2) as new com.sun.star.beans.PropertyValue
args14(0).Name = "Amount"
args14(0).Value = 2
args14(1).Name = "Horizontal"
args14(1).Value = false
args14(2).Name = "Proportional"
args14(2).Value = false

dispatcher.executeDispatch(document, ".uno:SplitCell", "", 0, args14())

rem ----------------------------------------------------------------------
dim args15(1) as new com.sun.star.beans.PropertyValue
args15(0).Name = "Count"
args15(0).Value = 1
args15(1).Name = "Select"
args15(1).Value = false

dispatcher.executeDispatch(document, ".uno:GoUp", "", 0, args15())

rem ----------------------------------------------------------------------
dim args16(1) as new com.sun.star.beans.PropertyValue
args16(0).Name = "Count"
args16(0).Value = 1
args16(1).Name = "Select"
args16(1).Value = false

dispatcher.executeDispatch(document, ".uno:GoLeft", "", 0, args16())

rem ----------------------------------------------------------------------
dim args17(2) as new com.sun.star.beans.PropertyValue
args17(0).Name = "FontHeight.Height"
args17(0).Value = 8
args17(1).Name = "FontHeight.Prop"
args17(1).Value = 100
args17(2).Name = "FontHeight.Diff"
args17(2).Value = 0

dispatcher.executeDispatch(document, ".uno:FontHeight", "", 0, args17())

rem ----------------------------------------------------------------------
dim args18(0) as new com.sun.star.beans.PropertyValue
args18(0).Name = "Text"
args18(0).Value = "Arbeitsaufträge"

dispatcher.executeDispatch(document, ".uno:InsertText", "", 0, args18())

rem ----------------------------------------------------------------------
dispatcher.executeDispatch(document, ".uno:JumpToNextCell", "", 0, Array())

rem ----------------------------------------------------------------------
dim args20(2) as new com.sun.star.beans.PropertyValue
args20(0).Name = "FontHeight.Height"
args20(0).Value = 8
args20(1).Name = "FontHeight.Prop"
args20(1).Value = 100
args20(2).Name = "FontHeight.Diff"
args20(2).Value = 0

dispatcher.executeDispatch(document, ".uno:FontHeight", "", 0, args20())

rem ----------------------------------------------------------------------
dim args21(0) as new com.sun.star.beans.PropertyValue
args21(0).Name = "Text"
args21(0).Value = "Wer?"

dispatcher.executeDispatch(document, ".uno:InsertText", "", 0, args21())

rem ----------------------------------------------------------------------
dispatcher.executeDispatch(document, ".uno:JumpToNextCell", "", 0, Array())

rem ----------------------------------------------------------------------
dim args23(2) as new com.sun.star.beans.PropertyValue
args23(0).Name = "FontHeight.Height"
args23(0).Value = 8
args23(1).Name = "FontHeight.Prop"
args23(1).Value = 100
args23(2).Name = "FontHeight.Diff"
args23(2).Value = 0

dispatcher.executeDispatch(document, ".uno:FontHeight", "", 0, args23())

rem ----------------------------------------------------------------------
dim args24(0) as new com.sun.star.beans.PropertyValue
args24(0).Name = "Text"
args24(0).Value = "Bis wann?"

dispatcher.executeDispatch(document, ".uno:InsertText", "", 0, args24())

rem ----------------------------------------------------------------------
dispatcher.executeDispatch(document, ".uno:InsertPara", "", 0, Array())

rem ----------------------------------------------------------------------
dispatcher.executeDispatch(document, ".uno:SwBackspace", "", 0, Array())

rem ----------------------------------------------------------------------
dispatcher.executeDispatch(document, ".uno:JumpToNextCell", "", 0, Array())


end sub


sub tophinzufuegen

dim toptext as String
toptext="Zusätzlicher Tagesordnungspunkt"
Tabelle(toptext)

dim document   as object
dim dispatcher as object
rem ----------------------------------------------------------------------
rem get access to the document
document   = ThisComponent.CurrentController.Frame
dispatcher = createUnoService("com.sun.star.frame.DispatchHelper")

rem ----------------------------------------------------------------------
dim args1(1) as new com.sun.star.beans.PropertyValue
args1(0).Name = "Count"
args1(0).Value = 1
args1(1).Name = "Select"
args1(1).Value = false

dispatcher.executeDispatch(document, ".uno:GoUp", "", 0, args1())

rem ----------------------------------------------------------------------
dim args2(1) as new com.sun.star.beans.PropertyValue
args2(0).Name = "Count"
args2(0).Value = 1
args2(1).Name = "Select"
args2(1).Value = false

dispatcher.executeDispatch(document, ".uno:GoUp", "", 0, args2())

rem ----------------------------------------------------------------------
dim args3(0) as new com.sun.star.beans.PropertyValue
args3(0).Name = "Text"
args3(0).Value = " "

dispatcher.executeDispatch(document, ".uno:InsertText", "", 0, args3())

rem ----------------------------------------------------------------------
dim args4(1) as new com.sun.star.beans.PropertyValue
args4(0).Name = "Count"
args4(0).Value = 1
args4(1).Name = "Select"
args4(1).Value = false

dispatcher.executeDispatch(document, ".uno:GoLeft", "", 0, args4())

rem ----------------------------------------------------------------------
dim args5(2) as new com.sun.star.beans.PropertyValue
args5(0).Name = "FontHeight.Height"
args5(0).Value = 7
args5(1).Name = "FontHeight.Prop"
args5(1).Value = 100
args5(2).Name = "FontHeight.Diff"
args5(2).Value = 0

dispatcher.executeDispatch(document, ".uno:FontHeight", "", 0, args5())

rem ----------------------------------------------------------------------
dim args6(0) as new com.sun.star.beans.PropertyValue
args6(0).Name = "Text"
args6(0).Value = "(Dieser Tagesordnungspunkt wurde mit Genehmigung der Konferenzteilnehmer hi8"

dispatcher.executeDispatch(document, ".uno:InsertText", "", 0, args6())

rem ----------------------------------------------------------------------
dispatcher.executeDispatch(document, ".uno:SwBackspace", "", 0, Array())

rem ----------------------------------------------------------------------
dispatcher.executeDispatch(document, ".uno:SwBackspace", "", 0, Array())

rem ----------------------------------------------------------------------
dim args9(0) as new com.sun.star.beans.PropertyValue
args9(0).Name = "Text"
args9(0).Value = "inzugefügt)"

dispatcher.executeDispatch(document, ".uno:InsertText", "", 0, args9())

rem ----------------------------------------------------------------------
dim args10(1) as new com.sun.star.beans.PropertyValue
args10(0).Name = "Count"
args10(0).Value = 1
args10(1).Name = "Select"
args10(1).Value = false

dispatcher.executeDispatch(document, ".uno:GoRight", "", 0, args10())

rem ----------------------------------------------------------------------
dispatcher.executeDispatch(document, ".uno:InsertPara", "", 0, Array())




end sub

sub Protokollbeenden
rem ----------------------------------------------------------------------
rem define variables
dim document   as object
dim dispatcher as object
rem ----------------------------------------------------------------------
rem get access to the document
document   = ThisComponent.CurrentController.Frame
dispatcher = createUnoService("com.sun.star.frame.DispatchHelper")

rem ----------------------------------------------------------------------
dispatcher.executeDispatch(document, ".uno:GoToEndOfDoc", "", 0, Array())
dispatcher.executeDispatch(document, ".uno:GoToEndOfDoc", "", 0, Array())
dispatcher.executeDispatch(document, ".uno:InsertPara", "", 0, Array())
dispatcher.executeDispatch(document, ".uno:InsertPara", "", 0, Array())
dispatcher.executeDispatch(document, ".uno:InsertPara", "", 0, Array())
dispatcher.executeDispatch(document, ".uno:InsertPara", "", 0, Array())
dispatcher.executeDispatch(document, ".uno:InsertPara", "", 0, Array())

rem ----------------------------------------------------------------------
dim args2(3) as new com.sun.star.beans.PropertyValue
args2(0).Name = "TableName"
args2(0).Value = "Tabelle1"
args2(1).Name = "Columns"
args2(1).Value = 3
args2(2).Name = "Rows"
args2(2).Value = 1
args2(3).Name = "Flags"
args2(3).Value = 8

dispatcher.executeDispatch(document, ".uno:InsertTable", "", 0, args2())

rem ----------------------------------------------------------------------
dim args3(1) as new com.sun.star.beans.PropertyValue
args3(0).Name = "Count"
args3(0).Value = 1
args3(1).Name = "Select"
args3(1).Value = true

dispatcher.executeDispatch(document, ".uno:GoRight", "", 0, args3())

rem ----------------------------------------------------------------------
dim args4(1) as new com.sun.star.beans.PropertyValue
args4(0).Name = "Count"
args4(0).Value = 1
args4(1).Name = "Select"
args4(1).Value = true

dispatcher.executeDispatch(document, ".uno:GoRight", "", 0, args4())

rem ----------------------------------------------------------------------
dim args5(4) as new com.sun.star.beans.PropertyValue
args5(0).Name = "CharFontName.StyleName"
args5(0).Value = "Standard"
args5(1).Name = "CharFontName.Pitch"
args5(1).Value = 2
args5(2).Name = "CharFontName.CharSet"
args5(2).Value = -1
args5(3).Name = "CharFontName.Family"
args5(3).Value = 5
args5(4).Name = "CharFontName.FamilyName"
args5(4).Value = "Arial"

dispatcher.executeDispatch(document, ".uno:CharFontName", "", 0, args5())

rem ----------------------------------------------------------------------
dim args6(2) as new com.sun.star.beans.PropertyValue
args6(0).Name = "FontHeight.Height"
args6(0).Value = 10
args6(1).Name = "FontHeight.Prop"
args6(1).Value = 100
args6(2).Name = "FontHeight.Diff"
args6(2).Value = 0

dispatcher.executeDispatch(document, ".uno:FontHeight", "", 0, args6())

rem ----------------------------------------------------------------------
dim args7(0) as new com.sun.star.beans.PropertyValue
args7(0).Name = "CenterPara"
args7(0).Value = true

dispatcher.executeDispatch(document, ".uno:CenterPara", "", 0, args7())

rem ----------------------------------------------------------------------
dim args8(0) as new com.sun.star.beans.PropertyValue
args8(0).Name = "Text"
args8(0).Value = "Protokoll"

dispatcher.executeDispatch(document, ".uno:InsertText", "", 0, args8())

rem ----------------------------------------------------------------------
dispatcher.executeDispatch(document, ".uno:JumpToPrevCell", "", 0, Array())

rem ----------------------------------------------------------------------
dispatcher.executeDispatch(document, ".uno:JumpToPrevCell", "", 0, Array())

rem ----------------------------------------------------------------------
dim args11(0) as new com.sun.star.beans.PropertyValue
args11(0).Name = "Text"
args11(0).Value = "Leitung"

dispatcher.executeDispatch(document, ".uno:InsertText", "", 0, args11())

rem ----------------------------------------------------------------------
dim args12(12) as new com.sun.star.beans.PropertyValue
args12(0).Name = "OuterBorder.LeftBorder"
args12(0).Value = Array(0,0,0,0)
args12(1).Name = "OuterBorder.LeftDistance"
args12(1).Value = 97
args12(2).Name = "OuterBorder.RightBorder"
args12(2).Value = Array(0,0,0,0)
args12(3).Name = "OuterBorder.RightDistance"
args12(3).Value = 97
args12(4).Name = "OuterBorder.TopBorder"
args12(4).Value = Array(0,0,2,0)
args12(5).Name = "OuterBorder.TopDistance"
args12(5).Value = 97
args12(6).Name = "OuterBorder.BottomBorder"
args12(6).Value = Array(0,0,0,0)
args12(7).Name = "OuterBorder.BottomDistance"
args12(7).Value = 97
args12(8).Name = "InnerBorder.Horizontal"
args12(8).Value = Array(0,0,0,0)
args12(9).Name = "InnerBorder.Vertical"
args12(9).Value = Array(0,0,0,0)
args12(10).Name = "InnerBorder.Flags"
args12(10).Value = 1
args12(11).Name = "InnerBorder.ValidFlags"
args12(11).Value = 65
args12(12).Name = "InnerBorder.DefaultDistance"
args12(12).Value = 0

dispatcher.executeDispatch(document, ".uno:SetBorderStyle", "", 0, args12())

rem ----------------------------------------------------------------------
dispatcher.executeDispatch(document, ".uno:JumpToNextCell", "", 0, Array())

rem ----------------------------------------------------------------------
dispatcher.executeDispatch(document, ".uno:JumpToNextCell", "", 0, Array())

rem ----------------------------------------------------------------------
dim args15(12) as new com.sun.star.beans.PropertyValue
args15(0).Name = "OuterBorder.LeftBorder"
args15(0).Value = Array(0,0,0,0)
args15(1).Name = "OuterBorder.LeftDistance"
args15(1).Value = 97
args15(2).Name = "OuterBorder.RightBorder"
args15(2).Value = Array(0,0,0,0)
args15(3).Name = "OuterBorder.RightDistance"
args15(3).Value = 97
args15(4).Name = "OuterBorder.TopBorder"
args15(4).Value = Array(0,0,2,0)
args15(5).Name = "OuterBorder.TopDistance"
args15(5).Value = 97
args15(6).Name = "OuterBorder.BottomBorder"
args15(6).Value = Array(0,0,0,0)
args15(7).Name = "OuterBorder.BottomDistance"
args15(7).Value = 97
args15(8).Name = "InnerBorder.Horizontal"
args15(8).Value = Array(0,0,0,0)
args15(9).Name = "InnerBorder.Vertical"
args15(9).Value = Array(0,0,0,0)
args15(10).Name = "InnerBorder.Flags"
args15(10).Value = 1
args15(11).Name = "InnerBorder.ValidFlags"
args15(11).Value = 65
args15(12).Name = "InnerBorder.DefaultDistance"
args15(12).Value = 0

dispatcher.executeDispatch(document, ".uno:SetBorderStyle", "", 0, args15())

rem ----------------------------------------------------------------------
dim args16(1) as new com.sun.star.beans.PropertyValue
args16(0).Name = "Count"
args16(0).Value = 1
args16(1).Name = "Select"
args16(1).Value = false

dispatcher.executeDispatch(document, ".uno:GoLeft", "", 0, args16())

rem ----------------------------------------------------------------------
dim args17(1) as new com.sun.star.beans.PropertyValue
args17(0).Name = "Count"
args17(0).Value = 1
args17(1).Name = "Select"
args17(1).Value = false

dispatcher.executeDispatch(document, ".uno:GoLeft", "", 0, args17())

rem ----------------------------------------------------------------------
dim args18(1) as new com.sun.star.beans.PropertyValue
args18(0).Name = "Count"
args18(0).Value = 1
args18(1).Name = "Select"
args18(1).Value = false

dispatcher.executeDispatch(document, ".uno:GoLeft", "", 0, args18())

rem ----------------------------------------------------------------------
dim args19(1) as new com.sun.star.beans.PropertyValue
args19(0).Name = "Count"
args19(0).Value = 1
args19(1).Name = "Select"
args19(1).Value = false

dispatcher.executeDispatch(document, ".uno:GoLeft", "", 0, args19())

rem ----------------------------------------------------------------------
dim args20(1) as new com.sun.star.beans.PropertyValue
args20(0).Name = "Count"
args20(0).Value = 1
args20(1).Name = "Select"
args20(1).Value = false

dispatcher.executeDispatch(document, ".uno:GoUp", "", 0, args20())

rem ----------------------------------------------------------------------
dim args21(1) as new com.sun.star.beans.PropertyValue
args21(0).Name = "Count"
args21(0).Value = 1
args21(1).Name = "Select"
args21(1).Value = false

dispatcher.executeDispatch(document, ".uno:GoDown", "", 0, args21())

rem ----------------------------------------------------------------------
dispatcher.executeDispatch(document, ".uno:GoToPrevWord", "", 0, Array())

rem ----------------------------------------------------------------------
dispatcher.executeDispatch(document, ".uno:GoToPrevWord", "", 0, Array())

rem ----------------------------------------------------------------------
dispatcher.executeDispatch(document, ".uno:GoToNextWord", "", 0, Array())

rem ----------------------------------------------------------------------
dim args25(1) as new com.sun.star.beans.PropertyValue
args25(0).Name = "Count"
args25(0).Value = 1
args25(1).Name = "Select"
args25(1).Value = false

dispatcher.executeDispatch(document, ".uno:GoLeft", "", 0, args25())

rem ----------------------------------------------------------------------
dispatcher.executeDispatch(document, ".uno:GoToNextWord", "", 0, Array())


end sub


Sub Dokinfo

Dim sEingabe As String
Dim oTextdocInfo As Object
Dim oTextdokument As Object
Dim MyCtrol as Object

MyCtrl=MyDlg.getControl("Art")

oTextdokument = ThisComponent
oTextdocInfo=ThisComponent.getDocumentInfo()

If oTextdokument.supportsService("com.sun.star.text.TextDocument") Then

oTextdocInfo.Title="Protokoll der "+MyCtrl.Text+" vom "+Now()

End if

End Sub

Sub Hinweisladen

	DialogLibraries.LoadLibrary( "Standard" )
	MyDlgHinweis = CreateUnoDialog( DialogLibraries.Standard.DialogHinweis1 )
	 
	MyDlgHinweis.Execute()
'	MyDlgHinweis.Dispose()



End Sub


Sub Hinweisbeenden

  MyDlgHinweis.endexecute()
'  MyDlgHinweis.dispose()

End sub

Sub TeilnehmerTxtimport

Dim Doc As Object
Dim VorlageNamenFeld
Dim Cursor As Object

Doc=StarDesktop.CurrentComponent
Cursor=StarDesktop.CurrentComponent()
VorlagenamenFeld = Doc.createInstance("com.sun.star.text.textfield.TemplateName")
VorlagenamenFeld.FileFormat = com.sun.star.text.FilenameDisplayFormat.FULL
Doc.Text.insertTextContent(Cursor, Vorlagenamen, False)


End Sub

Sub Anwesenheitimport

	MyCtrl=MyDlg.getControl("FileControl")
	If MyCtrl.Text="" then
		MsgBox("Bitte Datei auswählen!")
		Exit Sub
	End if 
	
Dim Dateiname as String
Dim DateiHandle as Integer
Dim MyCtrlAnwesenheit as object
	
	DateiHandle = FreeFile
	Dateiname=MyCtrl.Text
	
	Open Dateiname For Input As #DateiHandle

Dim Zeile as String
Line Input #DateiHandle, Zeile
Close #DateiHandle
MyCtrlAnwesenheit=MyDlg.getControl("Anwesenheitsliste")
MyCtrlAnwesenheit.Text=Zeil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Protokol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Hinweis1.xml><?xml version="1.0" encoding="utf-8"?>
<!DOCTYPE window  PUBLIC '-//OpenOffice.org//DTD OfficeDocument 1.0//EN'  'dialog.dtd'>
<dlg:window xmlns:dlg="http://openoffice.org/2000/dialog" xmlns:script="http://openoffice.org/2000/script" dlg:id="DialogHinweis1" dlg:left="162" dlg:top="86" dlg:width="301" dlg:height="247" dlg:closeable="true" dlg:moveable="true" dlg:title="Einfach zum Protokoll">
  <dlg:styles>
    <dlg:style dlg:style-id="0" dlg:font-name="Arial" dlg:font-height="12" dlg:font-stylename="Standard" dlg:font-family="swiss"/>
    <dlg:style dlg:style-id="1" dlg:font-name="Arial Black" dlg:font-height="14" dlg:font-stylename="Standard" dlg:font-family="swiss"/>
  </dlg:styles>
  <dlg:bulletinboard>
    <dlg:text dlg:style-id="0" dlg:id="Label1" dlg:tab-index="0" dlg:left="3" dlg:top="58" dlg:width="292" dlg:height="170" dlg:value="Das Dokument unterstützt Sie bei der Erstellung eines Protokolls. &#10;Zu diesem Zweck habe ich ein kleines Skript programmiert, welches die wichtigsten Informationen abfragt und dafür sorgt, dass die gesetzlich vorgeschriebenen Informationen im Protokoll erscheinen. &#10;&#10;Im StarWriter-Menü gibt es nach dem Öffnen dieses Dokuments ein zusätzliches Menü &quot;Protokoll&quot;. Dort finden Sie die Möglichkeit weitere Tagesordnungspunkte hinzuzufügen und das Protokoll zu beenden.&#10;&#10;Wenn Sie Fragen haben, wenden Sie sich gerne an protokoll@e-team-bonn.de. Ansonsten darf das Protokoll verändert und kostenfrei unter Nennung der Quelle weitergegeben werden.&#10;&#10;St. Augustin, 22.11.2005" dlg:multiline="true"/>
    <dlg:text dlg:style-id="1" dlg:id="Label2" dlg:tab-index="1" dlg:left="3" dlg:top="17" dlg:width="292" dlg:height="35" dlg:value="Einfach zum Protokoll..."/>
    <dlg:button dlg:id="CommandButton1" dlg:tab-index="2" dlg:left="239" dlg:top="217" dlg:width="49" dlg:height="21" dlg:value="Und los...">
      <script:event script:event-name="on-performaction" script:macro-name="vnd.sun.star.script:Standard.Protokoll.Hinweisbeenden?language=Basic&amp;location=document" script:language="Script"/>
    </dlg:button>
  </dlg:bulletinboard>
</dlg:window>
</file>

<file path=Dialogs/Standard/Protokolldialog1.xml><?xml version="1.0" encoding="utf-8"?>
<!DOCTYPE window  PUBLIC '-//OpenOffice.org//DTD OfficeDocument 1.0//EN'  'dialog.dtd'>
<dlg:window xmlns:dlg="http://openoffice.org/2000/dialog" xmlns:script="http://openoffice.org/2000/script" dlg:id="Protokolldialog1" dlg:tab-index="0" dlg:left="10" dlg:top="10" dlg:width="500" dlg:height="300" dlg:page="2" dlg:closeable="true" dlg:moveable="true" dlg:title="Protokollerstellung einfach gemacht!">
  <dlg:styles>
    <dlg:style dlg:style-id="0" dlg:font-name="Arial Black" dlg:font-height="12" dlg:font-stylename="Standard" dlg:font-family="swiss"/>
    <dlg:style dlg:style-id="1" dlg:font-name="Arial" dlg:font-height="11" dlg:font-stylename="Standard" dlg:font-family="swiss"/>
    <dlg:style dlg:style-id="2" dlg:border="simple" dlg:font-name="Arial Black" dlg:font-height="12" dlg:font-stylename="Standard" dlg:font-family="swiss"/>
    <dlg:style dlg:style-id="3" dlg:font-name="Arial Black" dlg:font-height="13" dlg:font-stylename="Standard" dlg:font-family="swiss"/>
    <dlg:style dlg:style-id="4" dlg:font-name="Arial" dlg:font-height="8" dlg:font-stylename="Standard" dlg:font-family="swiss"/>
    <dlg:style dlg:style-id="5" dlg:font-height="12"/>
    <dlg:style dlg:style-id="6" dlg:text-color="0x808080" dlg:font-name="Arial" dlg:font-height="8" dlg:font-stylename="Standard" dlg:font-family="swiss"/>
  </dlg:styles>
  <dlg:bulletinboard>
    <dlg:text dlg:id="Label1" dlg:tab-index="37" dlg:disabled="true" dlg:left="14" dlg:top="33" dlg:width="479" dlg:height="23" dlg:value="Dieser Dialog hilft Ihnen bei der Erstellung eines Protokolls. Die genauen Vorgaben des Protokolls und der Umgang damit, steht in der Rahmengeschäftsordnung für die im Schulmitwirkungsgesetz vorgesehenen Organe (BASS 17 – 02 Nr. 1)." dlg:multiline="true"/>
    <dlg:text dlg:style-id="0" dlg:id="Label2" dlg:tab-index="0" dlg:left="16" dlg:top="104" dlg:width="24" dlg:height="13" dlg:page="1" dlg:value="Ort:"/>
    <dlg:text dlg:style-id="0" dlg:id="Label4" dlg:tab-index="26" dlg:left="16" dlg:top="123" dlg:width="47" dlg:height="13" dlg:page="1" dlg:value="Datum:"/>
    <dlg:text dlg:style-id="0" dlg:id="Label5" dlg:tab-index="28" dlg:left="17" dlg:top="157" dlg:width="43" dlg:height="13" dlg:page="1" dlg:value="Ende:"/>
    <dlg:timefield dlg:style-id="1" dlg:id="TimeField2" dlg:tab-index="6" dlg:left="69" dlg:top="158" dlg:width="43" dlg:height="13" dlg:page="1" dlg:strict-format="true" dlg:spin="true"/>
    <dlg:text dlg:style-id="2" dlg:id="Label6" dlg:tab-index="29" dlg:left="16" dlg:top="84" dlg:width="24" dlg:height="13" dlg:page="1" dlg:value="Art:"/>
    <dlg:textfield dlg:id="TextField2" dlg:tab-index="30" dlg:left="44" dlg:top="84" dlg:width="114" dlg:height="13" dlg:page="1" dlg:value="Lehrerkonferenz"/>
    <dlg:fixedline dlg:id="FixedLine1" dlg:tab-index="32" dlg:left="262" dlg:top="83" dlg:width="6" dlg:height="218" dlg:page="1" dlg:align="vertical"/>
    <dlg:text dlg:style-id="0" dlg:id="Label8" dlg:tab-index="33" dlg:left="16" dlg:top="238" dlg:width="47" dlg:height="13" dlg:page="1" dlg:value="Leitung:"/>
    <dlg:text dlg:style-id="0" dlg:id="Label9" dlg:tab-index="34" dlg:left="16" dlg:top="257" dlg:width="54" dlg:height="13" dlg:page="1" dlg:value="Protokoll:"/>
    <dlg:text dlg:style-id="0" dlg:id="Label10" dlg:tab-index="35" dlg:left="279" dlg:top="84" dlg:width="78" dlg:height="13" dlg:page="1" dlg:value="Anwesenheit:"/>
    <dlg:text dlg:style-id="0" dlg:id="Label13" dlg:tab-index="38" dlg:left="16" dlg:top="84" dlg:width="24" dlg:height="13" dlg:page="1" dlg:value="Art:"/>
    <dlg:text dlg:style-id="0" dlg:id="Label14" dlg:tab-index="40" dlg:left="19" dlg:top="108" dlg:width="43" dlg:height="13" dlg:page="2" dlg:value="Top 1:"/>
    <dlg:text dlg:style-id="0" dlg:id="Label15" dlg:tab-index="41" dlg:left="19" dlg:top="70" dlg:width="277" dlg:height="13" dlg:page="2" dlg:value="Tagesordnung"/>
    <dlg:text dlg:style-id="0" dlg:id="Label17" dlg:tab-index="42" dlg:left="19" dlg:top="126" dlg:width="43" dlg:height="13" dlg:page="2" dlg:value="Top 2:"/>
    <dlg:text dlg:style-id="0" dlg:id="Label16" dlg:tab-index="43" dlg:left="19" dlg:top="144" dlg:width="43" dlg:height="13" dlg:page="2" dlg:value="Top 3:"/>
    <dlg:text dlg:style-id="0" dlg:id="Label18" dlg:tab-index="44" dlg:left="19" dlg:top="162" dlg:width="43" dlg:height="13" dlg:page="2" dlg:value="Top 4:"/>
    <dlg:text dlg:style-id="0" dlg:id="Label19" dlg:tab-index="45" dlg:left="19" dlg:top="180" dlg:width="43" dlg:height="13" dlg:page="2" dlg:value="Top 5:"/>
    <dlg:text dlg:style-id="0" dlg:id="Label20" dlg:tab-index="46" dlg:left="19" dlg:top="198" dlg:width="43" dlg:height="13" dlg:page="2" dlg:value="Top 6:"/>
    <dlg:text dlg:style-id="0" dlg:id="Label21" dlg:tab-index="47" dlg:left="19" dlg:top="216" dlg:width="43" dlg:height="13" dlg:page="2" dlg:value="Top 7:"/>
    <dlg:text dlg:style-id="0" dlg:id="Label22" dlg:tab-index="48" dlg:left="19" dlg:top="234" dlg:width="43" dlg:height="13" dlg:page="2" dlg:value="Top 8:"/>
    <dlg:text dlg:style-id="0" dlg:id="Label23" dlg:tab-index="49" dlg:left="19" dlg:top="252" dlg:width="43" dlg:height="13" dlg:page="2" dlg:value="Top 9:"/>
    <dlg:button dlg:id="CommandButton1" dlg:tab-index="25" dlg:left="441" dlg:top="267" dlg:width="58" dlg:height="32" dlg:page="2" dlg:value="Fertig!">
      <script:event script:event-name="on-performaction" script:location="application" script:macro-name="Jens.Protokoll.Protokollerstellen" script:language="StarBasic"/>
    </dlg:button>
    <dlg:button dlg:id="CommandButton2" dlg:tab-index="50" dlg:left="10" dlg:top="277" dlg:width="22" dlg:height="11" dlg:page="2" dlg:value="&lt;&lt;">
      <script:event script:event-name="on-performaction" script:location="application" script:macro-name="Jens.Protokoll.Seite1aufrufen" script:language="StarBasic"/>
    </dlg:button>
    <dlg:button dlg:id="CommandButton3" dlg:tab-index="15" dlg:left="475" dlg:top="284" dlg:width="22" dlg:height="15" dlg:page="1" dlg:value="&gt;&gt;">
      <script:event script:event-name="on-performaction" script:location="application" script:macro-name="Jens.Protokoll.Seite2aufrufen" script:language="StarBasic"/>
    </dlg:button>
    <dlg:datefield dlg:id="Datum" dlg:tab-index="3" dlg:left="70" dlg:top="123" dlg:width="145" dlg:height="13" dlg:page="1" dlg:strict-format="true" dlg:date-format="system_long" dlg:value-min="0" dlg:value-max="30000101" dlg:spin="true" dlg:dropdown="true"/>
    <dlg:text dlg:style-id="3" dlg:id="Titel" dlg:tab-index="36" dlg:left="14" dlg:top="14" dlg:width="479" dlg:height="18" dlg:value="Protokollerstellung einfach gemacht!&#10;"/>
    <dlg:textfield dlg:id="Art" dlg:tab-index="39" dlg:left="44" dlg:top="84" dlg:width="114" dlg:height="13" dlg:page="1" dlg:value="Lehrerkonferenz"/>
    <dlg:text dlg:style-id="0" dlg:id="StartTitel" dlg:tab-index="27" dlg:left="16" dlg:top="140" dlg:width="43" dlg:height="13" dlg:page="1" dlg:value="Beginn:"/>
    <dlg:timefield dlg:style-id="1" dlg:id="Startzeit" dlg:tab-index="4" dlg:left="70" dlg:top="140" dlg:width="43" dlg:height="13" dlg:page="1" dlg:strict-format="true" dlg:value="0" dlg:value-max="23595900" dlg:spin="true"/>
    <dlg:text dlg:style-id="4" dlg:id="OrdnungsgemaesseEinladungText" dlg:tab-index="31" dlg:left="33" dlg:top="177" dlg:width="205" dlg:height="28" dlg:page="1" dlg:value="Ort, Zeit und Tagesordnung der Sitzung ist den Mitgliedern und Teilnahmeberechtigten ordnungsgemäß bekannt gegeben worden. Die Einladung erfolgte demnach ordnungsgemäß." dlg:multiline="true"/>
    <dlg:checkbox dlg:id="OrdnungsgemaesseEinladung" dlg:tab-index="7" dlg:left="16" dlg:top="177" dlg:width="15" dlg:height="18" dlg:page="1" dlg:checked="true"/>
    <dlg:textfield dlg:id="Anwesenheitsliste" dlg:tab-index="11" dlg:left="280" dlg:top="102" dlg:width="214" dlg:height="38" dlg:page="1" dlg:multiline="true"/>
    <dlg:textfield dlg:id="LeitungName" dlg:tab-index="9" dlg:left="74" dlg:top="238" dlg:width="121" dlg:height="13" dlg:page="1" dlg:maxlength="57"/>
    <dlg:textfield dlg:id="ProtokollName" dlg:tab-index="10" dlg:left="74" dlg:top="257" dlg:width="121" dlg:height="13" dlg:page="1" dlg:maxlength="58"/>
    <dlg:text dlg:style-id="4" dlg:id="Label3" dlg:tab-index="51" dlg:left="280" dlg:top="150" dlg:width="132" dlg:height="15" dlg:page="1" dlg:value="Anzahl der stimmberechtigten Teilnehmer:" dlg:multiline="true"/>
    <dlg:textfield dlg:id="AnzahlStimmen" dlg:tab-index="12" dlg:left="414" dlg:top="150" dlg:width="30" dlg:height="15" dlg:page="1"/>
    <dlg:textfield dlg:id="Ort" dlg:tab-index="2" dlg:left="44" dlg:top="104" dlg:width="114" dlg:height="13" dlg:page="1"/>
    <dlg:textfield dlg:id="Top1" dlg:tab-index="16" dlg:left="67" dlg:top="108" dlg:width="300" dlg:height="13" dlg:page="2"/>
    <dlg:textfield dlg:id="Top2" dlg:tab-index="17" dlg:left="67" dlg:top="126" dlg:width="300" dlg:height="13" dlg:page="2"/>
    <dlg:textfield dlg:id="Top3" dlg:tab-index="18" dlg:left="67" dlg:top="144" dlg:width="300" dlg:height="13" dlg:page="2"/>
    <dlg:textfield dlg:id="Top4" dlg:tab-index="19" dlg:left="67" dlg:top="162" dlg:width="300" dlg:height="13" dlg:page="2"/>
    <dlg:textfield dlg:id="Top5" dlg:tab-index="20" dlg:left="67" dlg:top="180" dlg:width="300" dlg:height="13" dlg:page="2"/>
    <dlg:textfield dlg:id="Top6" dlg:tab-index="21" dlg:left="67" dlg:top="198" dlg:width="300" dlg:height="15" dlg:page="2"/>
    <dlg:textfield dlg:id="Top7" dlg:tab-index="22" dlg:left="67" dlg:top="216" dlg:width="300" dlg:height="13" dlg:page="2"/>
    <dlg:textfield dlg:id="Top8" dlg:tab-index="23" dlg:left="67" dlg:top="234" dlg:width="300" dlg:height="15" dlg:page="2"/>
    <dlg:textfield dlg:id="Top9" dlg:tab-index="24" dlg:left="67" dlg:top="252" dlg:width="300" dlg:height="11" dlg:page="2"/>
    <dlg:checkbox dlg:style-id="5" dlg:id="Genehmigung" dlg:tab-index="1" dlg:left="19" dlg:top="88" dlg:width="352" dlg:height="16" dlg:page="2" dlg:value="Top 1: Genehmigung Protokoll (Nummerierung wird angepasst!)" dlg:checked="true"/>
    <dlg:button dlg:id="CommandButton4" dlg:tab-index="5" dlg:left="118" dlg:top="142" dlg:width="24" dlg:height="11" dlg:page="1" dlg:value="Jetzt!">
      <script:event script:event-name="on-performaction" script:location="document" script:macro-name="Standard.Protokoll.Vorgaben" script:language="StarBasic"/>
    </dlg:button>
    <dlg:text dlg:style-id="4" dlg:id="Label7" dlg:tab-index="52" dlg:left="32" dlg:top="208" dlg:width="205" dlg:height="10" dlg:page="1" dlg:value="Beschlussfähigkeit ist gegeben" dlg:multiline="true"/>
    <dlg:checkbox dlg:id="Beschlussfähigkeit" dlg:tab-index="8" dlg:left="15" dlg:top="208" dlg:width="15" dlg:height="18" dlg:page="1" dlg:checked="true"/>
    <dlg:filecontrol dlg:id="FileControl" dlg:tab-index="13" dlg:left="435" dlg:top="190" dlg:width="56" dlg:height="12" dlg:page="1"/>
    <dlg:text dlg:style-id="0" dlg:id="Label11" dlg:tab-index="53" dlg:left="282" dlg:top="174" dlg:width="211" dlg:height="13" dlg:page="1" dlg:value="Anwesenheit aus Vorlage?"/>
    <dlg:text dlg:style-id="4" dlg:id="Label12" dlg:tab-index="54" dlg:left="282" dlg:top="190" dlg:width="149" dlg:height="31" dlg:page="1" dlg:value="Wenn im Feld rechts eine Datei ausgewählt ist, können die dort aufgeführten Namen direkt in die Liste der Anwesenden aufgenommen werden." dlg:multiline="true"/>
    <dlg:button dlg:id="CommandButton5" dlg:tab-index="14" dlg:left="435" dlg:top="208" dlg:width="55" dlg:height="13" dlg:page="1" dlg:help-text="Die Datei darf nur aus einer Zeile (kein Zeilenumbruch) bestehen, in der alle Namen stehen." dlg:value="Import!">
      <script:event script:event-name="on-performaction" script:macro-name="vnd.sun.star.script:Standard.Protokoll.Anwesenheitimport?language=Basic&amp;location=document" script:language="Script"/>
    </dlg:button>
    <dlg:fixedline dlg:id="FixedLine2" dlg:tab-index="55" dlg:left="278" dlg:top="167" dlg:width="219" dlg:height="4" dlg:page="1"/>
    <dlg:fixedline dlg:id="FixedLine3" dlg:tab-index="56" dlg:left="280" dlg:top="274" dlg:width="219" dlg:height="4" dlg:page="1"/>
    <dlg:text dlg:id="Label24" dlg:tab-index="57" dlg:disabled="true" dlg:left="378" dlg:top="110" dlg:width="115" dlg:height="153" dlg:page="2" dlg:value="© Kleis, Jens, 2005-2006&#10;&#10;Ich übernehme keinerlei Haftung für das Funktionieren dieser Software oder für irgendwelche Schäden, die durch die Benutzung dieser Software verursacht werden. &#10;Dieses Dokument mit  Makropaket ist freie Software , steht unter der GNU LGPL Lizenz und darf entsprechend dieser verwendet und verbreitet werden, solange der Copyright-Vermerk und der Haftungsausschluss nicht entfernt werden.&#10;Der Lizenztext ist zu finden unter http://www.gnu.org/copyleft/lesser.html.&#10;&#10;Verbesserungsvorschläge bitte an j.kleis@e-team-bonn.de" dlg:multiline="true"/>
    <dlg:text dlg:style-id="6" dlg:id="Label25" dlg:tab-index="58" dlg:left="282" dlg:top="224" dlg:width="208" dlg:height="46" dlg:page="1" dlg:value="Um das Erstellen sich wiederholender Anwesenheitslisten (auch in verschiedenen Gremien) zu vereinfachen, ist es möglich eine Liste mit vorgegebenen Namen zu importieren. &#10;Um die Funktion zu nutzen, muss die Datei in der ersten Zeile alle beteiligten Namen enthalten. Alle weiteren Zeilen werden nicht berücksichtigt." dlg:multiline="true"/>
    <dlg:fixedline dlg:id="FixedLine4" dlg:tab-index="59" dlg:left="371" dlg:top="86" dlg:width="5" dlg:height="182" dlg:page="2" dlg:align="vertical"/>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Protokolldialog1"/>
  <library:element library:name="DialogHinweis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