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roman"/>
    <style:font-face style:name="Thorndale" svg:font-family="Thorndale" style:font-family-generic="roman"/>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Thorndale1" svg:font-family="Thorndale" style:font-family-generic="roman" style:font-pitch="variable"/>
    <style:font-face style:name="Arial3" svg:font-family="Arial" style:font-family-generic="swiss"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start" text:enable-numbering="false" fo:text-indent="0cm"/>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3" fo:font-size="10.5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3" fo:font-size="16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3"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6" style:family="paragraph">
      <style:paragraph-properties fo:text-align="center"/>
    </style:style>
    <style:style style:name="T1" style:family="text">
      <style:text-properties fo:color="#000000" style:text-outline="false" style:text-line-through-style="none" style:font-name="Arial3" fo:font-size="10.5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2" style:family="text">
      <style:text-properties fo:color="#000000" style:text-outline="false" style:text-line-through-style="none" style:font-name="Arial3" fo:font-size="16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 style:family="text">
      <style:text-properties fo:color="#000000" style:text-outline="false" style:text-line-through-style="none" style:font-name="Arial3"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722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942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63cm" fo:min-width="2.492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2.053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1.91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1.57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2.704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2.84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2.949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2.29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1.57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1.334cm" draw:shadow="hidden" draw:shadow-offset-x="0.3cm" draw:shadow-offset-y="0.3cm" draw:shadow-color="#808080" style:run-through="foreground"/>
    </style:style>
    <style:style style:name="gr1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8"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rect draw:style-name="gr2" draw:text-style-name="P1" svg:width="17.5cm" svg:height="9cm" svg:x="2.499cm" svg:y="0.499cm">
          <text:p/>
        </draw:rect>
        <draw:rect draw:style-name="gr3" draw:text-style-name="P1" svg:width="7.501cm" svg:height="4.001cm" svg:x="2.499cm" svg:y="4.701cm">
          <text:p/>
        </draw:rect>
        <draw:rect draw:style-name="gr3" draw:text-style-name="P1" svg:width="7.501cm" svg:height="3.5cm" svg:x="2.499cm" svg:y="0.499cm">
          <text:p/>
        </draw:rect>
        <draw:frame draw:style-name="gr4" draw:text-style-name="P3" svg:width="1.722cm" svg:height="0.426cm" svg:x="2.6cm" svg:y="0.6cm">
          <draw:text-box>
            <text:p text:style-name="P2"><text:span text:style-name="T1">Absender:</text:span></text:p>
          </draw:text-box>
        </draw:frame>
        <draw:frame draw:style-name="gr5" draw:text-style-name="P3" svg:width="1.943cm" svg:height="0.426cm" svg:x="2.6cm" svg:y="4.799cm">
          <draw:text-box>
            <text:p text:style-name="P2"><text:span text:style-name="T1">Empfänger:</text:span></text:p>
          </draw:text-box>
        </draw:frame>
        <draw:frame draw:style-name="gr6" draw:text-style-name="P4" svg:width="2.493cm" svg:height="0.664cm" svg:x="17.499cm" svg:y="0.499cm">
          <draw:text-box>
            <text:p text:style-name="P2"><text:span text:style-name="T2">Kurzbrief</text:span></text:p>
          </draw:text-box>
        </draw:frame>
        <draw:rect draw:style-name="gr7" draw:text-style-name="P3" svg:width="7.501cm" svg:height="0.5cm" svg:x="2.499cm" svg:y="8.999cm">
          <text:p text:style-name="P2"><text:span text:style-name="T1">Ihre Nachricht vom <text:s text:c="40"/></text:span></text:p>
        </draw:rect>
        <draw:rect draw:style-name="gr7" draw:text-style-name="P3" svg:width="6.501cm" svg:height="1.001cm" svg:x="10.498cm" svg:y="0.499cm">
          <text:p text:style-name="P2"><text:span text:style-name="T1">Unser Zeichen <text:s text:c="9"/>Datum <text:s text:c="15"/></text:span></text:p>
          <text:p text:style-name="P2"><text:span text:style-name="T1"/></text:p>
        </draw:rect>
        <draw:rect draw:style-name="gr7" draw:text-style-name="P3" svg:width="9.503cm" svg:height="0.703cm" svg:x="10.498cm" svg:y="1.799cm">
          <text:p text:style-name="P2"><text:span text:style-name="T1">Thema: <text:s text:c="78"/></text:span></text:p>
        </draw:rect>
        <draw:rect draw:style-name="gr3" draw:text-style-name="P1" svg:width="0.502cm" svg:height="0.502cm" svg:x="10.498cm" svg:y="2.998cm">
          <text:p/>
        </draw:rect>
        <draw:rect draw:style-name="gr3" draw:text-style-name="P1" svg:width="0.502cm" svg:height="0.502cm" svg:x="10.498cm" svg:y="3.598cm">
          <text:p/>
        </draw:rect>
        <draw:frame draw:style-name="gr8" draw:text-style-name="P5" svg:width="2.054cm" svg:height="0.486cm" svg:x="11.1cm" svg:y="2.998cm">
          <draw:text-box>
            <text:p text:style-name="P2"><text:span text:style-name="T3">Erledigung</text:span></text:p>
          </draw:text-box>
        </draw:frame>
        <draw:frame draw:style-name="gr9" draw:text-style-name="P5" svg:width="1.92cm" svg:height="0.486cm" svg:x="11.1cm" svg:y="3.598cm">
          <draw:text-box>
            <text:p text:style-name="P2"><text:span text:style-name="T3">Rückgabe</text:span></text:p>
          </draw:text-box>
        </draw:frame>
        <draw:rect draw:style-name="gr3" draw:text-style-name="P1" svg:width="0.502cm" svg:height="0.5cm" svg:x="10.498cm" svg:y="4.2cm">
          <text:p/>
        </draw:rect>
        <draw:frame draw:style-name="gr10" draw:text-style-name="P5" svg:width="1.579cm" svg:height="0.486cm" svg:x="11.1cm" svg:y="4.2cm">
          <draw:text-box>
            <text:p text:style-name="P2"><text:span text:style-name="T3">Verbleib</text:span></text:p>
          </draw:text-box>
        </draw:frame>
        <draw:rect draw:style-name="gr3" draw:text-style-name="P1" svg:width="0.5cm" svg:height="0.502cm" svg:x="13.599cm" svg:y="2.998cm">
          <text:p/>
        </draw:rect>
        <draw:rect draw:style-name="gr3" draw:text-style-name="P1" svg:width="0.5cm" svg:height="0.502cm" svg:x="13.599cm" svg:y="3.598cm">
          <text:p/>
        </draw:rect>
        <draw:frame draw:style-name="gr11" draw:text-style-name="P5" svg:width="2.705cm" svg:height="0.486cm" svg:x="14.202cm" svg:y="2.998cm">
          <draw:text-box>
            <text:p text:style-name="P2"><text:span text:style-name="T3">Kurzmitteilung</text:span></text:p>
          </draw:text-box>
        </draw:frame>
        <draw:frame draw:style-name="gr12" draw:text-style-name="P5" svg:width="2.841cm" svg:height="0.486cm" svg:x="14.202cm" svg:y="3.598cm">
          <draw:text-box>
            <text:p text:style-name="P2"><text:span text:style-name="T3">Stellungnahme</text:span></text:p>
          </draw:text-box>
        </draw:frame>
        <draw:rect draw:style-name="gr3" draw:text-style-name="P1" svg:width="0.5cm" svg:height="0.5cm" svg:x="13.599cm" svg:y="4.2cm">
          <text:p/>
        </draw:rect>
        <draw:frame draw:style-name="gr13" draw:text-style-name="P5" svg:width="2.95cm" svg:height="0.486cm" svg:x="14.202cm" svg:y="4.2cm">
          <draw:text-box>
            <text:p text:style-name="P2"><text:span text:style-name="T3">Kenntnisnahme</text:span></text:p>
          </draw:text-box>
        </draw:frame>
        <draw:rect draw:style-name="gr3" draw:text-style-name="P1" svg:width="0.5cm" svg:height="0.502cm" svg:x="17.7cm" svg:y="3.598cm">
          <text:p/>
        </draw:rect>
        <draw:frame draw:style-name="gr14" draw:text-style-name="P5" svg:width="2.29cm" svg:height="0.486cm" svg:x="17.7cm" svg:y="2.998cm">
          <draw:text-box>
            <text:p text:style-name="P2"><text:span text:style-name="T3">Sie erhalten</text:span></text:p>
          </draw:text-box>
        </draw:frame>
        <draw:frame draw:style-name="gr15" draw:text-style-name="P5" svg:width="1.571cm" svg:height="0.486cm" svg:x="18.303cm" svg:y="3.598cm">
          <draw:text-box>
            <text:p text:style-name="P2"><text:span text:style-name="T3">Anlagen</text:span></text:p>
          </draw:text-box>
        </draw:frame>
        <draw:rect draw:style-name="gr3" draw:text-style-name="P1" svg:width="0.5cm" svg:height="0.5cm" svg:x="17.7cm" svg:y="4.2cm">
          <text:p/>
        </draw:rect>
        <draw:frame draw:style-name="gr16" draw:text-style-name="P5" svg:width="1.334cm" svg:height="0.486cm" svg:x="18.303cm" svg:y="4.2cm">
          <draw:text-box>
            <text:p text:style-name="P2"><text:span text:style-name="T3">Kopien</text:span></text:p>
          </draw:text-box>
        </draw:frame>
        <draw:line draw:style-name="gr17" draw:text-style-name="P1" svg:x1="10.498cm" svg:y1="5.898cm" svg:x2="19.998cm" svg:y2="5.898cm">
          <text:p/>
        </draw:line>
        <draw:line draw:style-name="gr17" draw:text-style-name="P1" svg:x1="10.498cm" svg:y1="6.8cm" svg:x2="19.998cm" svg:y2="6.8cm">
          <text:p/>
        </draw:line>
        <draw:line draw:style-name="gr17" draw:text-style-name="P1" svg:x1="10.498cm" svg:y1="7.699cm" svg:x2="19.998cm" svg:y2="7.699cm">
          <text:p/>
        </draw:line>
        <draw:line draw:style-name="gr17" draw:text-style-name="P1" svg:x1="10.498cm" svg:y1="8.599cm" svg:x2="19.998cm" svg:y2="8.599cm">
          <text:p/>
        </draw:line>
        <draw:line draw:style-name="gr17" draw:text-style-name="P1" svg:x1="10.498cm" svg:y1="9.498cm" svg:x2="19.998cm" svg:y2="9.498cm">
          <text:p/>
        </draw:line>
      </draw:g>
      <draw:line text:anchor-type="page" text:anchor-page-number="1" draw:z-index="1" draw:style-name="gr18" draw:text-style-name="P6" svg:x1="0.499cm" svg:y1="19.8cm" svg:x2="20.5cm" svg:y2="19.8cm">
        <text:p/>
      </draw:line>
      <draw:line text:anchor-type="page" text:anchor-page-number="1" draw:z-index="2" draw:style-name="gr18" draw:text-style-name="P6" svg:x1="0.499cm" svg:y1="9.901cm" svg:x2="20.5cm" svg:y2="9.901cm">
        <text:p/>
      </draw:line>
      <draw:g text:anchor-type="page" text:anchor-page-number="1" draw:z-index="3" draw:style-name="gr1">
        <draw:rect draw:style-name="gr2" draw:text-style-name="P1" svg:width="17.5cm" svg:height="9cm" svg:x="2.499cm" svg:y="20.301cm">
          <text:p/>
        </draw:rect>
        <draw:rect draw:style-name="gr3" draw:text-style-name="P1" svg:width="7.501cm" svg:height="4.001cm" svg:x="2.499cm" svg:y="24.501cm">
          <text:p/>
        </draw:rect>
        <draw:rect draw:style-name="gr3" draw:text-style-name="P1" svg:width="7.501cm" svg:height="3.5cm" svg:x="2.499cm" svg:y="20.301cm">
          <text:p/>
        </draw:rect>
        <draw:frame draw:style-name="gr4" draw:text-style-name="P3" svg:width="1.722cm" svg:height="0.426cm" svg:x="2.6cm" svg:y="20.402cm">
          <draw:text-box>
            <text:p text:style-name="P2"><text:span text:style-name="T1">Absender:</text:span></text:p>
          </draw:text-box>
        </draw:frame>
        <draw:frame draw:style-name="gr5" draw:text-style-name="P3" svg:width="1.943cm" svg:height="0.426cm" svg:x="2.6cm" svg:y="24.601cm">
          <draw:text-box>
            <text:p text:style-name="P2"><text:span text:style-name="T1">Empfänger:</text:span></text:p>
          </draw:text-box>
        </draw:frame>
        <draw:frame draw:style-name="gr6" draw:text-style-name="P4" svg:width="2.493cm" svg:height="0.664cm" svg:x="17.499cm" svg:y="20.301cm">
          <draw:text-box>
            <text:p text:style-name="P2"><text:span text:style-name="T2">Kurzbrief</text:span></text:p>
          </draw:text-box>
        </draw:frame>
        <draw:rect draw:style-name="gr7" draw:text-style-name="P3" svg:width="7.501cm" svg:height="0.5cm" svg:x="2.499cm" svg:y="28.801cm">
          <text:p text:style-name="P2"><text:span text:style-name="T1">Ihre Nachricht vom <text:s text:c="40"/></text:span></text:p>
        </draw:rect>
        <draw:rect draw:style-name="gr7" draw:text-style-name="P3" svg:width="6.501cm" svg:height="1.001cm" svg:x="10.498cm" svg:y="20.301cm">
          <text:p text:style-name="P2"><text:span text:style-name="T1">Unser Zeichen <text:s text:c="9"/>Datum <text:s text:c="15"/></text:span></text:p>
          <text:p text:style-name="P2"><text:span text:style-name="T1"/></text:p>
        </draw:rect>
        <draw:rect draw:style-name="gr7" draw:text-style-name="P3" svg:width="9.503cm" svg:height="0.703cm" svg:x="10.498cm" svg:y="21.601cm">
          <text:p text:style-name="P2"><text:span text:style-name="T1">Thema: <text:s text:c="78"/></text:span></text:p>
        </draw:rect>
        <draw:rect draw:style-name="gr3" draw:text-style-name="P1" svg:width="0.502cm" svg:height="0.502cm" svg:x="10.498cm" svg:y="22.802cm">
          <text:p/>
        </draw:rect>
        <draw:rect draw:style-name="gr3" draw:text-style-name="P1" svg:width="0.502cm" svg:height="0.502cm" svg:x="10.498cm" svg:y="23.4cm">
          <text:p/>
        </draw:rect>
        <draw:frame draw:style-name="gr8" draw:text-style-name="P5" svg:width="2.054cm" svg:height="0.486cm" svg:x="11.1cm" svg:y="22.802cm">
          <draw:text-box>
            <text:p text:style-name="P2"><text:span text:style-name="T3">Erledigung</text:span></text:p>
          </draw:text-box>
        </draw:frame>
        <draw:frame draw:style-name="gr9" draw:text-style-name="P5" svg:width="1.92cm" svg:height="0.486cm" svg:x="11.1cm" svg:y="23.4cm">
          <draw:text-box>
            <text:p text:style-name="P2"><text:span text:style-name="T3">Rückgabe</text:span></text:p>
          </draw:text-box>
        </draw:frame>
        <draw:rect draw:style-name="gr3" draw:text-style-name="P1" svg:width="0.502cm" svg:height="0.5cm" svg:x="10.498cm" svg:y="24.002cm">
          <text:p/>
        </draw:rect>
        <draw:frame draw:style-name="gr10" draw:text-style-name="P5" svg:width="1.579cm" svg:height="0.486cm" svg:x="11.1cm" svg:y="24.002cm">
          <draw:text-box>
            <text:p text:style-name="P2"><text:span text:style-name="T3">Verbleib</text:span></text:p>
          </draw:text-box>
        </draw:frame>
        <draw:rect draw:style-name="gr3" draw:text-style-name="P1" svg:width="0.5cm" svg:height="0.502cm" svg:x="13.599cm" svg:y="22.802cm">
          <text:p/>
        </draw:rect>
        <draw:rect draw:style-name="gr3" draw:text-style-name="P1" svg:width="0.5cm" svg:height="0.502cm" svg:x="13.599cm" svg:y="23.4cm">
          <text:p/>
        </draw:rect>
        <draw:frame draw:style-name="gr11" draw:text-style-name="P5" svg:width="2.705cm" svg:height="0.486cm" svg:x="14.202cm" svg:y="22.802cm">
          <draw:text-box>
            <text:p text:style-name="P2"><text:span text:style-name="T3">Kurzmitteilung</text:span></text:p>
          </draw:text-box>
        </draw:frame>
        <draw:frame draw:style-name="gr12" draw:text-style-name="P5" svg:width="2.841cm" svg:height="0.486cm" svg:x="14.202cm" svg:y="23.4cm">
          <draw:text-box>
            <text:p text:style-name="P2"><text:span text:style-name="T3">Stellungnahme</text:span></text:p>
          </draw:text-box>
        </draw:frame>
        <draw:rect draw:style-name="gr3" draw:text-style-name="P1" svg:width="0.5cm" svg:height="0.5cm" svg:x="13.599cm" svg:y="24.002cm">
          <text:p/>
        </draw:rect>
        <draw:frame draw:style-name="gr13" draw:text-style-name="P5" svg:width="2.95cm" svg:height="0.486cm" svg:x="14.202cm" svg:y="24.002cm">
          <draw:text-box>
            <text:p text:style-name="P2"><text:span text:style-name="T3">Kenntnisnahme</text:span></text:p>
          </draw:text-box>
        </draw:frame>
        <draw:rect draw:style-name="gr3" draw:text-style-name="P1" svg:width="0.5cm" svg:height="0.502cm" svg:x="17.7cm" svg:y="23.4cm">
          <text:p/>
        </draw:rect>
        <draw:frame draw:style-name="gr14" draw:text-style-name="P5" svg:width="2.29cm" svg:height="0.486cm" svg:x="17.7cm" svg:y="22.802cm">
          <draw:text-box>
            <text:p text:style-name="P2"><text:span text:style-name="T3">Sie erhalten</text:span></text:p>
          </draw:text-box>
        </draw:frame>
        <draw:frame draw:style-name="gr15" draw:text-style-name="P5" svg:width="1.571cm" svg:height="0.486cm" svg:x="18.303cm" svg:y="23.4cm">
          <draw:text-box>
            <text:p text:style-name="P2"><text:span text:style-name="T3">Anlagen</text:span></text:p>
          </draw:text-box>
        </draw:frame>
        <draw:rect draw:style-name="gr3" draw:text-style-name="P1" svg:width="0.5cm" svg:height="0.5cm" svg:x="17.7cm" svg:y="24.002cm">
          <text:p/>
        </draw:rect>
        <draw:frame draw:style-name="gr16" draw:text-style-name="P5" svg:width="1.334cm" svg:height="0.486cm" svg:x="18.303cm" svg:y="24.002cm">
          <draw:text-box>
            <text:p text:style-name="P2"><text:span text:style-name="T3">Kopien</text:span></text:p>
          </draw:text-box>
        </draw:frame>
        <draw:line draw:style-name="gr17" draw:text-style-name="P1" svg:x1="10.498cm" svg:y1="25.7cm" svg:x2="19.998cm" svg:y2="25.7cm">
          <text:p/>
        </draw:line>
        <draw:line draw:style-name="gr17" draw:text-style-name="P1" svg:x1="10.498cm" svg:y1="26.602cm" svg:x2="19.998cm" svg:y2="26.602cm">
          <text:p/>
        </draw:line>
        <draw:line draw:style-name="gr17" draw:text-style-name="P1" svg:x1="10.498cm" svg:y1="27.501cm" svg:x2="19.998cm" svg:y2="27.501cm">
          <text:p/>
        </draw:line>
        <draw:line draw:style-name="gr17" draw:text-style-name="P1" svg:x1="10.498cm" svg:y1="28.401cm" svg:x2="19.998cm" svg:y2="28.401cm">
          <text:p/>
        </draw:line>
        <draw:line draw:style-name="gr17" draw:text-style-name="P1" svg:x1="10.498cm" svg:y1="29.3cm" svg:x2="19.998cm" svg:y2="29.3cm">
          <text:p/>
        </draw:line>
      </draw:g>
      <draw:g text:anchor-type="page" text:anchor-page-number="1" draw:z-index="4" draw:style-name="gr1">
        <draw:rect draw:style-name="gr2" draw:text-style-name="P1" svg:width="17.5cm" svg:height="9cm" svg:x="2.499cm" svg:y="10.4cm">
          <text:p/>
        </draw:rect>
        <draw:rect draw:style-name="gr3" draw:text-style-name="P1" svg:width="7.501cm" svg:height="4.001cm" svg:x="2.499cm" svg:y="14.6cm">
          <text:p/>
        </draw:rect>
        <draw:rect draw:style-name="gr3" draw:text-style-name="P1" svg:width="7.501cm" svg:height="3.5cm" svg:x="2.499cm" svg:y="10.4cm">
          <text:p/>
        </draw:rect>
        <draw:frame draw:style-name="gr4" draw:text-style-name="P3" svg:width="1.722cm" svg:height="0.426cm" svg:x="2.6cm" svg:y="10.501cm">
          <draw:text-box>
            <text:p text:style-name="P2"><text:span text:style-name="T1">Absender:</text:span></text:p>
          </draw:text-box>
        </draw:frame>
        <draw:frame draw:style-name="gr5" draw:text-style-name="P3" svg:width="1.943cm" svg:height="0.426cm" svg:x="2.6cm" svg:y="14.7cm">
          <draw:text-box>
            <text:p text:style-name="P2"><text:span text:style-name="T1">Empfänger:</text:span></text:p>
          </draw:text-box>
        </draw:frame>
        <draw:frame draw:style-name="gr6" draw:text-style-name="P4" svg:width="2.493cm" svg:height="0.664cm" svg:x="17.499cm" svg:y="10.4cm">
          <draw:text-box>
            <text:p text:style-name="P2"><text:span text:style-name="T2">Kurzbrief</text:span></text:p>
          </draw:text-box>
        </draw:frame>
        <draw:rect draw:style-name="gr7" draw:text-style-name="P3" svg:width="7.501cm" svg:height="0.5cm" svg:x="2.499cm" svg:y="18.902cm">
          <text:p text:style-name="P2"><text:span text:style-name="T1">Ihre Nachricht vom <text:s text:c="40"/></text:span></text:p>
        </draw:rect>
        <draw:rect draw:style-name="gr7" draw:text-style-name="P3" svg:width="6.501cm" svg:height="1.001cm" svg:x="10.498cm" svg:y="10.4cm">
          <text:p text:style-name="P2"><text:span text:style-name="T1">Unser Zeichen <text:s text:c="9"/>Datum <text:s text:c="15"/></text:span></text:p>
          <text:p text:style-name="P2"><text:span text:style-name="T1"/></text:p>
        </draw:rect>
        <draw:rect draw:style-name="gr7" draw:text-style-name="P3" svg:width="9.503cm" svg:height="0.703cm" svg:x="10.498cm" svg:y="11.7cm">
          <text:p text:style-name="P2"><text:span text:style-name="T1">Thema: <text:s text:c="78"/></text:span></text:p>
        </draw:rect>
        <draw:rect draw:style-name="gr3" draw:text-style-name="P1" svg:width="0.502cm" svg:height="0.502cm" svg:x="10.498cm" svg:y="12.899cm">
          <text:p/>
        </draw:rect>
        <draw:rect draw:style-name="gr3" draw:text-style-name="P1" svg:width="0.502cm" svg:height="0.502cm" svg:x="10.498cm" svg:y="13.501cm">
          <text:p/>
        </draw:rect>
        <draw:frame draw:style-name="gr8" draw:text-style-name="P5" svg:width="2.054cm" svg:height="0.486cm" svg:x="11.1cm" svg:y="12.899cm">
          <draw:text-box>
            <text:p text:style-name="P2"><text:span text:style-name="T3">Erledigung</text:span></text:p>
          </draw:text-box>
        </draw:frame>
        <draw:frame draw:style-name="gr9" draw:text-style-name="P5" svg:width="1.92cm" svg:height="0.486cm" svg:x="11.1cm" svg:y="13.501cm">
          <draw:text-box>
            <text:p text:style-name="P2"><text:span text:style-name="T3">Rückgabe</text:span></text:p>
          </draw:text-box>
        </draw:frame>
        <draw:rect draw:style-name="gr3" draw:text-style-name="P1" svg:width="0.502cm" svg:height="0.5cm" svg:x="10.498cm" svg:y="14.101cm">
          <text:p/>
        </draw:rect>
        <draw:frame draw:style-name="gr10" draw:text-style-name="P5" svg:width="1.579cm" svg:height="0.486cm" svg:x="11.1cm" svg:y="14.101cm">
          <draw:text-box>
            <text:p text:style-name="P2"><text:span text:style-name="T3">Verbleib</text:span></text:p>
          </draw:text-box>
        </draw:frame>
        <draw:rect draw:style-name="gr3" draw:text-style-name="P1" svg:width="0.5cm" svg:height="0.502cm" svg:x="13.599cm" svg:y="12.899cm">
          <text:p/>
        </draw:rect>
        <draw:rect draw:style-name="gr3" draw:text-style-name="P1" svg:width="0.5cm" svg:height="0.502cm" svg:x="13.599cm" svg:y="13.501cm">
          <text:p/>
        </draw:rect>
        <draw:frame draw:style-name="gr11" draw:text-style-name="P5" svg:width="2.705cm" svg:height="0.486cm" svg:x="14.202cm" svg:y="12.899cm">
          <draw:text-box>
            <text:p text:style-name="P2"><text:span text:style-name="T3">Kurzmitteilung</text:span></text:p>
          </draw:text-box>
        </draw:frame>
        <draw:frame draw:style-name="gr12" draw:text-style-name="P5" svg:width="2.841cm" svg:height="0.486cm" svg:x="14.202cm" svg:y="13.501cm">
          <draw:text-box>
            <text:p text:style-name="P2"><text:span text:style-name="T3">Stellungnahme</text:span></text:p>
          </draw:text-box>
        </draw:frame>
        <draw:rect draw:style-name="gr3" draw:text-style-name="P1" svg:width="0.5cm" svg:height="0.5cm" svg:x="13.599cm" svg:y="14.101cm">
          <text:p/>
        </draw:rect>
        <draw:frame draw:style-name="gr13" draw:text-style-name="P5" svg:width="2.95cm" svg:height="0.486cm" svg:x="14.202cm" svg:y="14.101cm">
          <draw:text-box>
            <text:p text:style-name="P2"><text:span text:style-name="T3">Kenntnisnahme</text:span></text:p>
          </draw:text-box>
        </draw:frame>
        <draw:rect draw:style-name="gr3" draw:text-style-name="P1" svg:width="0.5cm" svg:height="0.502cm" svg:x="17.7cm" svg:y="13.501cm">
          <text:p/>
        </draw:rect>
        <draw:frame draw:style-name="gr14" draw:text-style-name="P5" svg:width="2.29cm" svg:height="0.486cm" svg:x="17.7cm" svg:y="12.899cm">
          <draw:text-box>
            <text:p text:style-name="P2"><text:span text:style-name="T3">Sie erhalten</text:span></text:p>
          </draw:text-box>
        </draw:frame>
        <draw:frame draw:style-name="gr15" draw:text-style-name="P5" svg:width="1.571cm" svg:height="0.486cm" svg:x="18.303cm" svg:y="13.501cm">
          <draw:text-box>
            <text:p text:style-name="P2"><text:span text:style-name="T3">Anlagen</text:span></text:p>
          </draw:text-box>
        </draw:frame>
        <draw:rect draw:style-name="gr3" draw:text-style-name="P1" svg:width="0.5cm" svg:height="0.5cm" svg:x="17.7cm" svg:y="14.101cm">
          <text:p/>
        </draw:rect>
        <draw:frame draw:style-name="gr16" draw:text-style-name="P5" svg:width="1.334cm" svg:height="0.486cm" svg:x="18.303cm" svg:y="14.101cm">
          <draw:text-box>
            <text:p text:style-name="P2"><text:span text:style-name="T3">Kopien</text:span></text:p>
          </draw:text-box>
        </draw:frame>
        <draw:line draw:style-name="gr17" draw:text-style-name="P1" svg:x1="10.498cm" svg:y1="15.799cm" svg:x2="19.998cm" svg:y2="15.799cm">
          <text:p/>
        </draw:line>
        <draw:line draw:style-name="gr17" draw:text-style-name="P1" svg:x1="10.498cm" svg:y1="16.701cm" svg:x2="19.998cm" svg:y2="16.701cm">
          <text:p/>
        </draw:line>
        <draw:line draw:style-name="gr17" draw:text-style-name="P1" svg:x1="10.498cm" svg:y1="17.602cm" svg:x2="19.998cm" svg:y2="17.602cm">
          <text:p/>
        </draw:line>
        <draw:line draw:style-name="gr17" draw:text-style-name="P1" svg:x1="10.498cm" svg:y1="18.5cm" svg:x2="19.998cm" svg:y2="18.5cm">
          <text:p/>
        </draw:line>
        <draw:line draw:style-name="gr17" draw:text-style-name="P1" svg:x1="10.498cm" svg:y1="19.399cm" svg:x2="19.998cm" svg:y2="19.399cm">
          <text:p/>
        </draw:line>
      </draw: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roman"/>
    <style:font-face style:name="Thorndale" svg:font-family="Thorndale" style:font-family-generic="roman"/>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Thorndale1" svg:font-family="Thorndale" style:font-family-generic="roman" style:font-pitch="variable"/>
    <style:font-face style:name="Arial3"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0.4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Kurzbrief</dc:title>
    <dc:description>Ein Kurzbrief für Sichtfensterumschläge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1:02:11</meta:creation-date>
    <dc:date>2006-02-12T09:40:10</dc:date>
    <dc:language>de-DE</dc:language>
    <meta:editing-cycles>0</meta:editing-cycles>
    <meta:editing-duration>PT0S</meta:editing-duration>
    <meta:template xlink:type="simple" xlink:actuate="onRequest" xlink:role="template" xlink:href="../../../../../../Programme/OpenOffice.org1.0.1/user/template/stan.stw" xlink:title="stan" meta:date="2002-11-18T21:48:50"/>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