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3" svg:font-family="Arial" style:font-family-generic="roman"/>
    <style:font-face style:name="Thorndale" svg:font-family="Thorndale" style:font-family-generic="roman"/>
    <style:font-face style:name="Arial1" svg:font-family="Arial" style:font-family-generic="swiss"/>
    <style:font-face style:name="Arial Unicode MS" svg:font-family="'Arial Unicode MS'" style:font-pitch="variable"/>
    <style:font-face style:name="HG Mincho Light J" svg:font-family="'HG Mincho Light J'" style:font-pitch="variable"/>
    <style:font-face style:name="Thorndale1" svg:font-family="Thorndale" style:font-family-generic="roman" style:font-pitch="variable"/>
    <style:font-face style:name="Arial2" svg:font-family="Arial" style:font-family-generic="swiss" style:font-pitch="variable"/>
  </office:font-face-decls>
  <office:automatic-styles>
    <style:style style:name="P1" style:family="paragraph">
      <style:paragraph-properties fo:text-align="center"/>
    </style:style>
    <style:style style:name="P2" style:family="paragraph">
      <style:paragraph-properties fo:margin-left="0cm" fo:margin-right="0cm" fo:margin-top="0cm" fo:margin-bottom="0cm" fo:line-height="100%" fo:text-align="start" text:enable-numbering="false" fo:text-indent="0cm"/>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2" fo:font-size="20pt" fo:font-style="italic"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1"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start" text:enable-numbering="false" fo:text-indent="0cm">
        <style:tab-stops>
          <style:tab-stop style:position="1.14cm"/>
        </style:tab-stops>
      </style:paragraph-properties>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2"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 style:family="text">
      <style:text-properties fo:color="#000000" style:text-outline="false" style:text-line-through-style="none" style:font-name="Arial2" fo:font-size="20pt" fo:font-style="italic"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2" style:family="text">
      <style:text-properties fo:color="#000000" style:text-outline="false" style:text-line-through-style="none" style:font-name="Arial2" fo:font-size="12pt" fo:font-style="italic"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 style:family="text">
      <style:text-properties fo:color="#000000" style:text-outline="false" style:text-line-through-style="none" style:font-name="Arial2" fo:font-size="11pt" fo:font-style="italic"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4" style:family="text">
      <style:text-properties fo:color="#000000" style:text-outline="false" style:text-line-through-style="none" style:font-name="Arial2"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5" style:family="text">
      <style:text-properties fo:color="#000000" style:text-outline="false" style:text-line-through-style="none" style:font-name="Arial2" fo:font-size="6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6" style:family="text">
      <style:text-properties fo:color="#000000" style:text-outline="false" style:text-line-through-style="none" style:font-name="Arial2" fo:font-size="8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7" style:family="text">
      <style:text-properties fo:color="#000000" style:text-outline="false" style:text-line-through-style="none" style:font-name="Arial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gr1" style:family="graphic">
      <style:graphic-properties draw:stroke="dash" draw:stroke-dash="Ultra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774cm" fo:min-width="11.924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2.805cm" fo:min-width="2.265cm" draw:shadow="hidden" draw:shadow-offset-x="0.3cm" draw:shadow-offset-y="0.3cm" draw:shadow-color="#808080" style:run-through="foreground"/>
    </style:style>
    <style:style style:name="gr6"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29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646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3.018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526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256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653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349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722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3.221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12.34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1" draw:style-name="gr1" draw:text-style-name="P1" svg:x1="14.85cm" svg:y1="0.499cm" svg:x2="14.85cm" svg:y2="20.5cm">
        <text:p/>
      </draw:line>
      <text:p text:style-name="Standard"><draw:g text:anchor-type="paragraph" draw:z-index="0" draw:style-name="gr2"><draw:frame draw:style-name="gr3" draw:text-style-name="P3" svg:width="11.925cm" svg:height="1.775cm" svg:x="0.449cm" svg:y="0.57cm"><draw:text-box><text:p text:style-name="P2"><text:span text:style-name="T1">Gesprächsnotiz</text:span></text:p><text:p text:style-name="P2"><text:span text:style-name="T2"/></text:p><text:p text:style-name="P2"><text:span text:style-name="T3">für Herrn/Frau: __________________________________________</text:span></text:p></draw:text-box></draw:frame><draw:rect draw:style-name="gr4" draw:text-style-name="P4" svg:width="12.501cm" svg:height="2.003cm" svg:x="0.25cm" svg:y="0.499cm"><text:p/></draw:rect><draw:frame draw:style-name="gr5" draw:text-style-name="P6" svg:width="2.266cm" svg:height="2.805cm" svg:x="0.456cm" svg:y="2.755cm"><draw:text-box><text:p text:style-name="P2"><text:span text:style-name="T4">Herr/Frau</text:span></text:p><text:p text:style-name="P5"><text:span text:style-name="T5"/></text:p><text:p text:style-name="P2"><text:span text:style-name="T4">in Firma</text:span></text:p><text:p text:style-name="P2"><text:span text:style-name="T5"/></text:p><text:p text:style-name="P2"><text:span text:style-name="T4"/></text:p><text:p text:style-name="P2"><text:span text:style-name="T6"/></text:p><text:p text:style-name="P2"><text:span text:style-name="T4">Telefon-Nr.:</text:span></text:p></draw:text-box></draw:frame><draw:line draw:style-name="gr6" draw:text-style-name="P4" svg:x1="2.55cm" svg:y1="3.2cm" svg:x2="12.549cm" svg:y2="3.2cm"><text:p/></draw:line><draw:line draw:style-name="gr6" draw:text-style-name="P4" svg:x1="2.55cm" svg:y1="3.999cm" svg:x2="12.549cm" svg:y2="3.999cm"><text:p/></draw:line><draw:line draw:style-name="gr6" draw:text-style-name="P4" svg:x1="2.55cm" svg:y1="4.701cm" svg:x2="12.549cm" svg:y2="4.701cm"><text:p/></draw:line><draw:line draw:style-name="gr6" draw:text-style-name="P4" svg:x1="3.049cm" svg:y1="5.5cm" svg:x2="12.549cm" svg:y2="5.5cm"><text:p/></draw:line><draw:rect draw:style-name="gr4" draw:text-style-name="P4" svg:width="0.502cm" svg:height="0.502cm" svg:x="0.749cm" svg:y="5.999cm"><text:p/></draw:rect><draw:frame draw:style-name="gr7" draw:text-style-name="P7" svg:width="2.29cm" svg:height="0.426cm" svg:x="1.25cm" svg:y="6.099cm"><draw:text-box><text:p text:style-name="P2"><text:span text:style-name="T7"><text:s/></text:span><text:span text:style-name="T7">hat angerufen</text:span></text:p></draw:text-box></draw:frame><draw:rect draw:style-name="gr4" draw:text-style-name="P4" svg:width="0.502cm" svg:height="0.502cm" svg:x="0.749cm" svg:y="6.599cm"><text:p/></draw:rect><draw:frame draw:style-name="gr8" draw:text-style-name="P7" svg:width="2.65cm" svg:height="0.426cm" svg:x="1.25cm" svg:y="6.699cm"><draw:text-box><text:p text:style-name="P2"><text:span text:style-name="T7"><text:s/></text:span><text:span text:style-name="T7">ist hier gewesen</text:span></text:p></draw:text-box></draw:frame><draw:rect draw:style-name="gr4" draw:text-style-name="P4" svg:width="0.502cm" svg:height="0.502cm" svg:x="0.749cm" svg:y="7.198cm"><text:p/></draw:rect><draw:frame draw:style-name="gr9" draw:text-style-name="P7" svg:width="3.019cm" svg:height="0.426cm" svg:x="1.25cm" svg:y="7.299cm"><draw:text-box><text:p text:style-name="P2"><text:span text:style-name="T7"><text:s/></text:span><text:span text:style-name="T7">möchte Sie treffen</text:span></text:p></draw:text-box></draw:frame><draw:rect draw:style-name="gr4" draw:text-style-name="P4" svg:width="0.5cm" svg:height="0.502cm" svg:x="4.85cm" svg:y="5.999cm"><text:p/></draw:rect><draw:frame draw:style-name="gr10" draw:text-style-name="P7" svg:width="2.527cm" svg:height="0.426cm" svg:x="5.349cm" svg:y="6.099cm"><draw:text-box><text:p text:style-name="P2"><text:span text:style-name="T7"><text:s/></text:span><text:span text:style-name="T7">erbittet Rückruf</text:span></text:p></draw:text-box></draw:frame><draw:rect draw:style-name="gr4" draw:text-style-name="P4" svg:width="0.5cm" svg:height="0.502cm" svg:x="4.85cm" svg:y="6.599cm"><text:p/></draw:rect><draw:frame draw:style-name="gr11" draw:text-style-name="P7" svg:width="2.257cm" svg:height="0.426cm" svg:x="5.349cm" svg:y="6.699cm"><draw:text-box><text:p text:style-name="P2"><text:span text:style-name="T7"><text:s/></text:span><text:span text:style-name="T7">ruft wieder an</text:span></text:p></draw:text-box></draw:frame><draw:rect draw:style-name="gr4" draw:text-style-name="P4" svg:width="0.5cm" svg:height="0.502cm" svg:x="4.85cm" svg:y="7.198cm"><text:p/></draw:rect><draw:frame draw:style-name="gr12" draw:text-style-name="P7" svg:width="2.67cm" svg:height="0.426cm" svg:x="5.349cm" svg:y="7.299cm"><draw:text-box><text:p text:style-name="P2"><text:span text:style-name="T7"><text:s/></text:span><text:span text:style-name="T7">wünscht Besuch</text:span></text:p></draw:text-box></draw:frame><draw:rect draw:style-name="gr4" draw:text-style-name="P4" svg:width="0.502cm" svg:height="0.502cm" svg:x="8.651cm" svg:y="5.999cm"><text:p/></draw:rect><draw:frame draw:style-name="gr13" draw:text-style-name="P7" svg:width="1.35cm" svg:height="0.426cm" svg:x="9.152cm" svg:y="6.099cm"><draw:text-box><text:p text:style-name="P2"><text:span text:style-name="T7"><text:s/></text:span><text:span text:style-name="T7">Anfrage</text:span></text:p></draw:text-box></draw:frame><draw:rect draw:style-name="gr4" draw:text-style-name="P4" svg:width="0.502cm" svg:height="0.502cm" svg:x="8.651cm" svg:y="6.599cm"><text:p/></draw:rect><draw:frame draw:style-name="gr14" draw:text-style-name="P7" svg:width="1.722cm" svg:height="0.426cm" svg:x="9.152cm" svg:y="6.699cm"><draw:text-box><text:p text:style-name="P2"><text:span text:style-name="T7"><text:s/></text:span><text:span text:style-name="T7">Rückfrage</text:span></text:p></draw:text-box></draw:frame><draw:rect draw:style-name="gr4" draw:text-style-name="P4" svg:width="0.502cm" svg:height="0.502cm" svg:x="8.651cm" svg:y="7.198cm"><text:p/></draw:rect><draw:frame draw:style-name="gr15" draw:text-style-name="P7" svg:width="3.236cm" svg:height="0.426cm" svg:x="9.152cm" svg:y="7.299cm"><draw:text-box><text:p text:style-name="P2"><text:span text:style-name="T7"><text:s/></text:span><text:span text:style-name="T7">________________</text:span></text:p></draw:text-box></draw:frame><draw:line draw:style-name="gr6" draw:text-style-name="P4" svg:x1="0.25cm" svg:y1="7.999cm" svg:x2="12.751cm" svg:y2="7.999cm"><text:p/></draw:line><draw:line draw:style-name="gr6" draw:text-style-name="P4" svg:x1="0.25cm" svg:y1="8.999cm" svg:x2="12.751cm" svg:y2="8.999cm"><text:p/></draw:line><draw:line draw:style-name="gr6" draw:text-style-name="P4" svg:x1="0.25cm" svg:y1="9.999cm" svg:x2="12.751cm" svg:y2="9.999cm"><text:p/></draw:line><draw:line draw:style-name="gr6" draw:text-style-name="P4" svg:x1="0.25cm" svg:y1="10.999cm" svg:x2="12.751cm" svg:y2="10.999cm"><text:p/></draw:line><draw:line draw:style-name="gr6" draw:text-style-name="P4" svg:x1="0.25cm" svg:y1="12cm" svg:x2="12.751cm" svg:y2="12cm"><text:p/></draw:line><draw:line draw:style-name="gr6" draw:text-style-name="P4" svg:x1="0.25cm" svg:y1="13cm" svg:x2="12.751cm" svg:y2="13cm"><text:p/></draw:line><draw:line draw:style-name="gr6" draw:text-style-name="P4" svg:x1="0.25cm" svg:y1="14cm" svg:x2="12.751cm" svg:y2="14cm"><text:p/></draw:line><draw:line draw:style-name="gr6" draw:text-style-name="P4" svg:x1="0.25cm" svg:y1="14.998cm" svg:x2="12.751cm" svg:y2="14.998cm"><text:p/></draw:line><draw:line draw:style-name="gr6" draw:text-style-name="P4" svg:x1="0.25cm" svg:y1="15.998cm" svg:x2="12.751cm" svg:y2="15.998cm"><text:p/></draw:line><draw:line draw:style-name="gr6" draw:text-style-name="P4" svg:x1="0.25cm" svg:y1="16.998cm" svg:x2="12.751cm" svg:y2="16.998cm"><text:p/></draw:line><draw:frame draw:style-name="gr16" draw:text-style-name="P6" svg:width="12.341cm" svg:height="0.486cm" svg:x="0.349cm" svg:y="17.999cm"><draw:text-box><text:p text:style-name="P2"><text:span text:style-name="T4">Datum: _____________ Uhrzeit: ______________ Kürzel: _____</text:span></text:p></draw:text-box></draw:frame></draw:g><draw:g text:anchor-type="paragraph" draw:z-index="2" draw:style-name="gr2"><draw:frame draw:style-name="gr3" draw:text-style-name="P3" svg:width="11.925cm" svg:height="1.775cm" svg:x="14.651cm" svg:y="0.57cm"><draw:text-box><text:p text:style-name="P2"><text:span text:style-name="T1">Gesprächsnotiz</text:span></text:p><text:p text:style-name="P2"><text:span text:style-name="T2"/></text:p><text:p text:style-name="P2"><text:span text:style-name="T3">für Herrn/Frau: __________________________________________</text:span></text:p></draw:text-box></draw:frame><draw:rect draw:style-name="gr4" draw:text-style-name="P4" svg:width="12.501cm" svg:height="2.003cm" svg:x="14.45cm" svg:y="0.499cm"><text:p/></draw:rect><draw:frame draw:style-name="gr5" draw:text-style-name="P6" svg:width="2.266cm" svg:height="2.805cm" svg:x="14.655cm" svg:y="2.755cm"><draw:text-box><text:p text:style-name="P2"><text:span text:style-name="T4">Herr/Frau</text:span></text:p><text:p text:style-name="P5"><text:span text:style-name="T5"/></text:p><text:p text:style-name="P2"><text:span text:style-name="T4">in Firma</text:span></text:p><text:p text:style-name="P2"><text:span text:style-name="T5"/></text:p><text:p text:style-name="P2"><text:span text:style-name="T4"/></text:p><text:p text:style-name="P2"><text:span text:style-name="T6"/></text:p><text:p text:style-name="P2"><text:span text:style-name="T4">Telefon-Nr.:</text:span></text:p></draw:text-box></draw:frame><draw:line draw:style-name="gr6" draw:text-style-name="P4" svg:x1="16.75cm" svg:y1="3.2cm" svg:x2="26.749cm" svg:y2="3.2cm"><text:p/></draw:line><draw:line draw:style-name="gr6" draw:text-style-name="P4" svg:x1="16.75cm" svg:y1="3.999cm" svg:x2="26.749cm" svg:y2="3.999cm"><text:p/></draw:line><draw:line draw:style-name="gr6" draw:text-style-name="P4" svg:x1="16.75cm" svg:y1="4.701cm" svg:x2="26.749cm" svg:y2="4.701cm"><text:p/></draw:line><draw:line draw:style-name="gr6" draw:text-style-name="P4" svg:x1="17.251cm" svg:y1="5.5cm" svg:x2="26.751cm" svg:y2="5.5cm"><text:p/></draw:line><draw:rect draw:style-name="gr4" draw:text-style-name="P4" svg:width="0.502cm" svg:height="0.502cm" svg:x="14.949cm" svg:y="5.999cm"><text:p/></draw:rect><draw:frame draw:style-name="gr7" draw:text-style-name="P7" svg:width="2.29cm" svg:height="0.426cm" svg:x="15.45cm" svg:y="6.099cm"><draw:text-box><text:p text:style-name="P2"><text:span text:style-name="T7"><text:s/></text:span><text:span text:style-name="T7">hat angerufen</text:span></text:p></draw:text-box></draw:frame><draw:rect draw:style-name="gr4" draw:text-style-name="P4" svg:width="0.502cm" svg:height="0.502cm" svg:x="14.949cm" svg:y="6.599cm"><text:p/></draw:rect><draw:frame draw:style-name="gr8" draw:text-style-name="P7" svg:width="2.65cm" svg:height="0.426cm" svg:x="15.45cm" svg:y="6.699cm"><draw:text-box><text:p text:style-name="P2"><text:span text:style-name="T7"><text:s/></text:span><text:span text:style-name="T7">ist hier gewesen</text:span></text:p></draw:text-box></draw:frame><draw:rect draw:style-name="gr4" draw:text-style-name="P4" svg:width="0.502cm" svg:height="0.502cm" svg:x="14.949cm" svg:y="7.198cm"><text:p/></draw:rect><draw:frame draw:style-name="gr9" draw:text-style-name="P7" svg:width="3.019cm" svg:height="0.426cm" svg:x="15.45cm" svg:y="7.299cm"><draw:text-box><text:p text:style-name="P2"><text:span text:style-name="T7"><text:s/></text:span><text:span text:style-name="T7">möchte Sie treffen</text:span></text:p></draw:text-box></draw:frame><draw:rect draw:style-name="gr4" draw:text-style-name="P4" svg:width="0.5cm" svg:height="0.502cm" svg:x="19.052cm" svg:y="5.999cm"><text:p/></draw:rect><draw:frame draw:style-name="gr10" draw:text-style-name="P7" svg:width="2.527cm" svg:height="0.426cm" svg:x="19.549cm" svg:y="6.099cm"><draw:text-box><text:p text:style-name="P2"><text:span text:style-name="T7"><text:s/></text:span><text:span text:style-name="T7">erbittet Rückruf</text:span></text:p></draw:text-box></draw:frame><draw:rect draw:style-name="gr4" draw:text-style-name="P4" svg:width="0.5cm" svg:height="0.502cm" svg:x="19.052cm" svg:y="6.599cm"><text:p/></draw:rect><draw:frame draw:style-name="gr11" draw:text-style-name="P7" svg:width="2.257cm" svg:height="0.426cm" svg:x="19.549cm" svg:y="6.699cm"><draw:text-box><text:p text:style-name="P2"><text:span text:style-name="T7"><text:s/></text:span><text:span text:style-name="T7">ruft wieder an</text:span></text:p></draw:text-box></draw:frame><draw:rect draw:style-name="gr4" draw:text-style-name="P4" svg:width="0.5cm" svg:height="0.502cm" svg:x="19.052cm" svg:y="7.198cm"><text:p/></draw:rect><draw:frame draw:style-name="gr12" draw:text-style-name="P7" svg:width="2.67cm" svg:height="0.426cm" svg:x="19.549cm" svg:y="7.299cm"><draw:text-box><text:p text:style-name="P2"><text:span text:style-name="T7"><text:s/></text:span><text:span text:style-name="T7">wünscht Besuch</text:span></text:p></draw:text-box></draw:frame><draw:rect draw:style-name="gr4" draw:text-style-name="P4" svg:width="0.502cm" svg:height="0.502cm" svg:x="22.85cm" svg:y="5.999cm"><text:p/></draw:rect><draw:frame draw:style-name="gr13" draw:text-style-name="P7" svg:width="1.35cm" svg:height="0.426cm" svg:x="23.351cm" svg:y="6.099cm"><draw:text-box><text:p text:style-name="P2"><text:span text:style-name="T7"><text:s/></text:span><text:span text:style-name="T7">Anfrage</text:span></text:p></draw:text-box></draw:frame><draw:rect draw:style-name="gr4" draw:text-style-name="P4" svg:width="0.502cm" svg:height="0.502cm" svg:x="22.85cm" svg:y="6.599cm"><text:p/></draw:rect><draw:frame draw:style-name="gr14" draw:text-style-name="P7" svg:width="1.722cm" svg:height="0.426cm" svg:x="23.351cm" svg:y="6.699cm"><draw:text-box><text:p text:style-name="P2"><text:span text:style-name="T7"><text:s/></text:span><text:span text:style-name="T7">Rückfrage</text:span></text:p></draw:text-box></draw:frame><draw:rect draw:style-name="gr4" draw:text-style-name="P4" svg:width="0.502cm" svg:height="0.502cm" svg:x="22.85cm" svg:y="7.198cm"><text:p/></draw:rect><draw:frame draw:style-name="gr15" draw:text-style-name="P7" svg:width="3.236cm" svg:height="0.426cm" svg:x="23.351cm" svg:y="7.299cm"><draw:text-box><text:p text:style-name="P2"><text:span text:style-name="T7"><text:s/></text:span><text:span text:style-name="T7">________________</text:span></text:p></draw:text-box></draw:frame><draw:line draw:style-name="gr6" draw:text-style-name="P4" svg:x1="14.45cm" svg:y1="7.999cm" svg:x2="26.951cm" svg:y2="7.999cm"><text:p/></draw:line><draw:line draw:style-name="gr6" draw:text-style-name="P4" svg:x1="14.45cm" svg:y1="8.999cm" svg:x2="26.951cm" svg:y2="8.999cm"><text:p/></draw:line><draw:line draw:style-name="gr6" draw:text-style-name="P4" svg:x1="14.45cm" svg:y1="9.999cm" svg:x2="26.951cm" svg:y2="9.999cm"><text:p/></draw:line><draw:line draw:style-name="gr6" draw:text-style-name="P4" svg:x1="14.45cm" svg:y1="10.999cm" svg:x2="26.951cm" svg:y2="10.999cm"><text:p/></draw:line><draw:line draw:style-name="gr6" draw:text-style-name="P4" svg:x1="14.45cm" svg:y1="12cm" svg:x2="26.951cm" svg:y2="12cm"><text:p/></draw:line><draw:line draw:style-name="gr6" draw:text-style-name="P4" svg:x1="14.45cm" svg:y1="13cm" svg:x2="26.951cm" svg:y2="13cm"><text:p/></draw:line><draw:line draw:style-name="gr6" draw:text-style-name="P4" svg:x1="14.45cm" svg:y1="14cm" svg:x2="26.951cm" svg:y2="14cm"><text:p/></draw:line><draw:line draw:style-name="gr6" draw:text-style-name="P4" svg:x1="14.45cm" svg:y1="14.998cm" svg:x2="26.951cm" svg:y2="14.998cm"><text:p/></draw:line><draw:line draw:style-name="gr6" draw:text-style-name="P4" svg:x1="14.45cm" svg:y1="15.998cm" svg:x2="26.951cm" svg:y2="15.998cm"><text:p/></draw:line><draw:line draw:style-name="gr6" draw:text-style-name="P4" svg:x1="14.45cm" svg:y1="16.998cm" svg:x2="26.951cm" svg:y2="16.998cm"><text:p/></draw:line><draw:frame draw:style-name="gr16" draw:text-style-name="P6" svg:width="12.341cm" svg:height="0.486cm" svg:x="14.549cm" svg:y="17.999cm"><draw:text-box><text:p text:style-name="P2"><text:span text:style-name="T4">Datum: _____________ Uhrzeit: ______________ Kürzel: _____</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3" svg:font-family="Arial" style:font-family-generic="roman"/>
    <style:font-face style:name="Thorndale" svg:font-family="Thorndale" style:font-family-generic="roman"/>
    <style:font-face style:name="Arial1" svg:font-family="Arial" style:font-family-generic="swiss"/>
    <style:font-face style:name="Arial Unicode MS" svg:font-family="'Arial Unicode MS'" style:font-pitch="variable"/>
    <style:font-face style:name="HG Mincho Light J" svg:font-family="'HG Mincho Light J'" style:font-pitch="variable"/>
    <style:font-face style:name="Thorndale1" svg:font-family="Thorndale" style:font-family-generic="roman" style:font-pitch="variable"/>
    <style:font-face style:name="Arial2" svg:font-family="Ari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Gesprächsnotiz.stw</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2:40:05</meta:creation-date>
    <dc:date>2006-02-12T09:39:29</dc:date>
    <dc:language>de-DE</dc:language>
    <meta:editing-cycles>0</meta:editing-cycles>
    <meta:editing-duration>PT0S</meta:editing-duration>
    <meta:template xlink:type="simple" xlink:actuate="onRequest" xlink:role="template" xlink:href="/OOo/Vorlagen/Programme/OpenOffice.org1.0.1/user/template/stan.stw" xlink:title="stan" meta:date="2002-11-16T14:04:19"/>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