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lg_Auswahl.xml"/>
  <manifest:file-entry manifest:media-type="text/xml" manifest:full-path="Dialogs/Standard/dialog-lb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e1" style:family="table">
      <style:table-properties style:width="19.001cm" table:align="margins"/>
    </style:style>
    <style:style style:name="Tabelle1.A" style:family="table-column">
      <style:table-column-properties style:column-width="6.334cm" style:rel-column-width="21845*"/>
    </style:style>
    <style:style style:name="Tabelle1.1" style:family="table-row">
      <style:table-row-properties style:row-height="5.399cm" style:keep-together="false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9.001cm" table:align="margins"/>
    </style:style>
    <style:style style:name="Tabelle2.A" style:family="table-column">
      <style:table-column-properties style:column-width="6.334cm" style:rel-column-width="21845*"/>
    </style:style>
    <style:style style:name="Tabelle2.1" style:family="table-row">
      <style:table-row-properties style:row-height="5.399cm" style:keep-together="false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">
      <style:paragraph-properties fo:margin-left="0cm" fo:margin-right="0cm" fo:text-align="center" style:justify-single-word="false" fo:text-indent="-1cm" style:auto-text-indent="true" style:text-autospace="none" style:vertical-align="middle">
        <style:tab-stops/>
      </style:paragraph-properties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-1cm" style:auto-text-indent="true" style:text-autospace="none" style:vertical-align="middle">
        <style:tab-stops/>
      </style:paragraph-properties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margin-left="0cm" fo:margin-right="0cm" fo:text-align="center" style:justify-single-word="false" fo:text-indent="-1cm" style:auto-text-indent="true" style:text-autospace="none" style:vertical-align="middle">
        <style:tab-stops/>
      </style:paragraph-properties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>
      <style:paragraph-properties fo:text-align="center"/>
      <style:text-properties fo:font-size="11pt" fo:font-weight="bold"/>
    </style:style>
    <style:style style:name="P6" style:family="paragraph" style:parent-style-name="Standard">
      <style:text-properties style:font-name="Verdana"/>
    </style:style>
    <style:style style:name="P7" style:family="paragraph" style:parent-style-name="Table_20_Contents">
      <style:text-properties style:font-name="Verdana" fo:font-size="12pt" style:font-size-asian="12pt" style:font-size-complex="12pt"/>
    </style:style>
    <style:style style:name="P8" style:family="paragraph" style:parent-style-name="Standard">
      <style:text-properties style:font-name="Verdana" fo:font-size="6pt" style:font-size-asian="6pt" style:font-size-complex="6pt"/>
    </style:style>
    <style:style style:name="T1" style:family="text">
      <style:text-properties fo:color="#000000" style:font-name="OpenSymbol" fo:font-size="12pt" fo:font-style="normal" fo:font-weight="normal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2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OpenSymbol" style:font-name-asian="OpenSymbol" style:font-name-complex="OpenSymbol"/>
    </style:style>
    <style:style style:name="T4" style:family="text" style:parent-style-name="Division">
      <style:text-properties fo:font-style="normal" style:font-name-asian="OpenSymbol" style:font-style-asian="normal" style:font-name-complex="OpenSymbol" style:font-style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content size position" style:wrap="none" style:vertical-pos="from-top" style:vertical-rel="page" style:horizontal-pos="from-left" style:horizontal-rel="page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Division">
      <style:graphic-properties style:vertical-pos="from-top" style:vertical-rel="paragraph" style:horizontal-pos="from-left" style:horizontal-rel="char" draw:flow-with-text="false"/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B_Auswahl" form:control-implementation="ooo:com.sun.star.form.component.CommandButton" form:id="control1" form:label="Auswahl" form:printable="false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/>
            </office:event-listeners>
          </form:button>
        </form:form>
      </office:forms>
      <text:variable-decls>
        <text:variable-decl office:value-type="float" text:name="1d1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3" text:anchor-type="page" text:anchor-page-number="1" svg:x="0cm" svg:y="28.801cm" svg:width="21.001cm" svg:height="0.9cm" draw:z-index="0">
        <draw:text-box>
          <text:p text:style-name="P1">dieser Rahmen wird nicht mitgedruckt !</text:p>
          <text:p text:style-name="P2"><text:span text:style-name="T1">✂</text:span><text:span text:style-name="T2">Schnitt bei 9,6 cm von oben </text:span></text:p>
          <text:p text:style-name="P3"/>
        </draw:text-box>
      </draw:frame>
      <draw:frame draw:style-name="fr1" draw:name="Rahmen1" text:anchor-type="page" text:anchor-page-number="1" svg:x="0cm" svg:y="13.58cm" svg:width="21.001cm" svg:height="1.639cm" draw:z-index="14">
        <draw:text-box>
          <text:p text:style-name="P1"/>
          <text:p text:style-name="P4">dieser Rahmen wird nicht mitgedruckt !</text:p>
          <text:p text:style-name="P4"><text:span text:style-name="T3">✂</text:span>Schnitt bei 14,4 cm von oben </text:p>
          <text:p text:style-name="P3"/>
        </draw:text-box>
      </draw:frame>
      <draw:control text:anchor-type="page" text:anchor-page-number="1" draw:z-index="1" draw:style-name="gr1" draw:text-style-name="P5" svg:width="3.5cm" svg:height="0.9cm" svg:x="1.011cm" svg:y="0cm" draw:control="control1"/>
      <text:p text:style-name="P6"><text:bookmark-start text:name="Titel1"/><text:s/><text:bookmark-end text:name="Titel1"/><text:tab/><text:tab/>Name:<text:tab/><text:tab/><text:tab/><text:tab/><text:tab/>Datum:</text:p>
      <text:p text:style-name="P6"><text:bookmark-start text:name="Ergebnisse1"/><text:s/><text:bookmark-end text:name="Ergebnisse1"/></text:p>
      <table:table table:name="Tabelle1" table:style-name="Tabelle1">
        <table:table-column table:style-name="Tabelle1.A" table:number-columns-repeated="3"/>
        <table:table-header-rows>
          <table:table-row table:style-name="Tabelle1.1">
            <table:table-cell table:style-name="Tabelle1.A1" office:value-type="string">
              <text:p text:style-name="P7">a)<draw:frame draw:style-name="fr2" draw:name="Rahmen26" text:anchor-type="char" svg:x="0.3cm" svg:y="0cm" fo:min-width="1.6cm" svg:height="0.529cm" draw:z-index="6"><draw:text-box><text:p text:style-name="P7"><text:bookmark-start text:name="1a"/><text:span text:style-name="T4"><text:s/></text:span><text:bookmark-end text:name="1a"/><text:span text:style-name="T4">:</text:span><text:bookmark-start text:name="1b"/><text:span text:style-name="T4"> </text:span><text:bookmark-end text:name="1b"/></text:p></draw:text-box></draw:frame></text:p>
            </table:table-cell>
            <table:table-cell table:style-name="Tabelle1.A1" office:value-type="string">
              <text:p text:style-name="P7">b)<draw:frame draw:style-name="fr2" draw:name="Rahmen22" text:anchor-type="char" svg:x="0.3cm" svg:y="0cm" fo:min-width="1.6cm" svg:height="0.529cm" draw:z-index="2"><draw:text-box><text:p text:style-name="P7"><text:bookmark-start text:name="2a"/><text:span text:style-name="T4"><text:s/></text:span><text:bookmark-end text:name="2a"/><text:span text:style-name="T4">:</text:span><text:bookmark-start text:name="2b"/><text:span text:style-name="T4"> </text:span><text:bookmark-end text:name="2b"/></text:p></draw:text-box></draw:frame></text:p>
            </table:table-cell>
            <table:table-cell table:style-name="Tabelle1.C1" office:value-type="string">
              <text:p text:style-name="P7">c)<draw:frame draw:style-name="fr2" draw:name="Rahmen23" text:anchor-type="char" svg:x="0.3cm" svg:y="0cm" fo:min-width="1.6cm" svg:height="0.529cm" draw:z-index="3"><draw:text-box><text:p text:style-name="P7"><text:bookmark-start text:name="3a"/><text:span text:style-name="T4"><text:s/></text:span><text:bookmark-end text:name="3a"/><text:span text:style-name="T4">:</text:span><text:bookmark-start text:name="3b"/><text:span text:style-name="T4"> </text:span><text:bookmark-end text:name="3b"/></text:p></draw:text-box></draw:frame></text:p>
            </table:table-cell>
          </table:table-row>
        </table:table-header-rows>
        <table:table-row table:style-name="Tabelle1.1">
          <table:table-cell table:style-name="Tabelle1.A2" office:value-type="string">
            <text:p text:style-name="P7">d)<draw:frame draw:style-name="fr2" draw:name="Rahmen27" text:anchor-type="char" svg:x="0.3cm" svg:y="0cm" fo:min-width="1.6cm" svg:height="0.529cm" draw:z-index="7"><draw:text-box><text:p text:style-name="P7"><text:bookmark-start text:name="4a"/><text:span text:style-name="T4"><text:s/></text:span><text:bookmark-end text:name="4a"/><text:span text:style-name="T4">:</text:span><text:bookmark-start text:name="4b"/><text:span text:style-name="T4"> </text:span><text:bookmark-end text:name="4b"/></text:p></draw:text-box></draw:frame></text:p>
          </table:table-cell>
          <table:table-cell table:style-name="Tabelle1.A2" office:value-type="string">
            <text:p text:style-name="P7">e)<draw:frame draw:style-name="fr2" draw:name="Rahmen24" text:anchor-type="char" svg:x="0.3cm" svg:y="0cm" fo:min-width="1.6cm" svg:height="0.529cm" draw:z-index="4"><draw:text-box><text:p text:style-name="P7"><text:bookmark-start text:name="5a"/><text:span text:style-name="T4"><text:s/></text:span><text:bookmark-end text:name="5a"/><text:span text:style-name="T4">:</text:span><text:bookmark-start text:name="5b"/><text:span text:style-name="T4"> </text:span><text:bookmark-end text:name="5b"/></text:p></draw:text-box></draw:frame></text:p>
          </table:table-cell>
          <table:table-cell table:style-name="Tabelle1.C2" office:value-type="string">
            <text:p text:style-name="P7">f)<draw:frame draw:style-name="fr2" draw:name="Rahmen25" text:anchor-type="char" svg:x="0.3cm" svg:y="0cm" fo:min-width="1.6cm" svg:height="0.529cm" draw:z-index="5"><draw:text-box><text:p text:style-name="P7"><text:bookmark-start text:name="6a"/><text:span text:style-name="T4"><text:s/></text:span><text:bookmark-end text:name="6a"/><text:span text:style-name="T4">:</text:span><text:bookmark-start text:name="6b"/><text:span text:style-name="T4"> </text:span><text:bookmark-end text:name="6b"/></text:p></draw:text-box></draw:frame></text:p>
          </table:table-cell>
        </table:table-row>
      </table:table>
      <text:p text:style-name="P6"/>
      <text:p text:style-name="P6"><text:bookmark-start text:name="Titel2"/><text:s/><text:bookmark-end text:name="Titel2"/><text:tab/><text:tab/>Name:<text:tab/><text:tab/><text:tab/><text:tab/><text:tab/>Datum:</text:p>
      <text:p text:style-name="P6"><text:bookmark-start text:name="Ergebnisse2"/><text:s/><text:bookmark-end text:name="Ergebnisse2"/></text:p>
      <table:table table:name="Tabelle2" table:style-name="Tabelle2">
        <table:table-column table:style-name="Tabelle2.A" table:number-columns-repeated="3"/>
        <table:table-header-rows>
          <table:table-row table:style-name="Tabelle2.1">
            <table:table-cell table:style-name="Tabelle2.A1" office:value-type="string">
              <text:p text:style-name="P7">a)<draw:frame draw:style-name="fr2" draw:name="Rahmen32" text:anchor-type="char" svg:x="0.3cm" svg:y="0cm" fo:min-width="1.6cm" svg:height="0.529cm" draw:z-index="12"><draw:text-box><text:p text:style-name="P7"><text:bookmark-start text:name="7a"/><text:span text:style-name="T4"><text:s/></text:span><text:bookmark-end text:name="7a"/><text:span text:style-name="T4">:</text:span><text:bookmark-start text:name="7b"/><text:span text:style-name="T4"> </text:span><text:bookmark-end text:name="7b"/></text:p></draw:text-box></draw:frame></text:p>
            </table:table-cell>
            <table:table-cell table:style-name="Tabelle2.A1" office:value-type="string">
              <text:p text:style-name="P7">b)<draw:frame draw:style-name="fr2" draw:name="Rahmen28" text:anchor-type="char" svg:x="0.3cm" svg:y="0cm" fo:min-width="1.6cm" svg:height="0.529cm" draw:z-index="8"><draw:text-box><text:p text:style-name="P7"><text:bookmark-start text:name="8a"/><text:span text:style-name="T4"><text:s/></text:span><text:bookmark-end text:name="8a"/><text:span text:style-name="T4">:</text:span><text:bookmark-start text:name="8b"/><text:span text:style-name="T4"> </text:span><text:bookmark-end text:name="8b"/></text:p></draw:text-box></draw:frame></text:p>
            </table:table-cell>
            <table:table-cell table:style-name="Tabelle2.C1" office:value-type="string">
              <text:p text:style-name="P7">c)<draw:frame draw:style-name="fr2" draw:name="Rahmen29" text:anchor-type="char" svg:x="0.3cm" svg:y="0cm" fo:min-width="1.6cm" svg:height="0.529cm" draw:z-index="9"><draw:text-box><text:p text:style-name="P7"><text:bookmark-start text:name="9a"/><text:span text:style-name="T4"><text:s/></text:span><text:bookmark-end text:name="9a"/><text:span text:style-name="T4">:</text:span><text:bookmark-start text:name="9b"/><text:span text:style-name="T4"> </text:span><text:bookmark-end text:name="9b"/></text:p></draw:text-box></draw:frame></text:p>
            </table:table-cell>
          </table:table-row>
        </table:table-header-rows>
        <table:table-row table:style-name="Tabelle2.1">
          <table:table-cell table:style-name="Tabelle2.A2" office:value-type="string">
            <text:p text:style-name="P7">d)<draw:frame draw:style-name="fr2" draw:name="Rahmen33" text:anchor-type="char" svg:x="0.3cm" svg:y="0cm" fo:min-width="1.6cm" svg:height="0.529cm" draw:z-index="13"><draw:text-box><text:p text:style-name="P7"><text:bookmark-start text:name="10a"/><text:span text:style-name="T4"><text:s/></text:span><text:bookmark-end text:name="10a"/><text:span text:style-name="T4">:</text:span><text:bookmark-start text:name="10b"/><text:span text:style-name="T4"> </text:span><text:bookmark-end text:name="10b"/></text:p></draw:text-box></draw:frame></text:p>
          </table:table-cell>
          <table:table-cell table:style-name="Tabelle2.A2" office:value-type="string">
            <text:p text:style-name="P7">e)<draw:frame draw:style-name="fr2" draw:name="Rahmen30" text:anchor-type="char" svg:x="0.3cm" svg:y="0cm" fo:min-width="1.6cm" svg:height="0.529cm" draw:z-index="10"><draw:text-box><text:p text:style-name="P7"><text:bookmark-start text:name="11a"/><text:span text:style-name="T4"><text:s/></text:span><text:bookmark-end text:name="11a"/><text:span text:style-name="T4">:</text:span><text:bookmark-start text:name="11b"/><text:span text:style-name="T4"> </text:span><text:bookmark-end text:name="11b"/></text:p></draw:text-box></draw:frame></text:p>
          </table:table-cell>
          <table:table-cell table:style-name="Tabelle2.C2" office:value-type="string">
            <text:p text:style-name="P7">f)<draw:frame draw:style-name="fr2" draw:name="Rahmen31" text:anchor-type="char" svg:x="0.3cm" svg:y="0cm" fo:min-width="1.6cm" svg:height="0.529cm" draw:z-index="11"><draw:text-box><text:p text:style-name="P7"><text:bookmark-start text:name="12a"/><text:span text:style-name="T4"><text:s/></text:span><text:bookmark-end text:name="12a"/><text:span text:style-name="T4">:</text:span><text:bookmark-start text:name="12b"/><text:span text:style-name="T4"> </text:span><text:bookmark-end text:name="12b"/></text:p></draw:text-box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Tahoma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Division" style:family="text">
      <style:text-properties style:font-name="Verdana" fo:font-size="10.5pt" fo:letter-spacing="0.176cm" fo:font-style="italic" fo:font-weight="bold" fo:background-color="transparen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Unbenannt1" style:family="graphic" style:parent-style-name="Frame"/>
    <style:style style:name="Division" style:family="graphic" style:parent-style-name="Frame" style:auto-update="true">
      <style:graphic-properties fo:min-width="1.6cm" svg:height="0.529cm" text:anchor-type="char" svg:x="0.3cm" svg:y="0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from-left" style:horizontal-rel="char" fo:padding="0cm" fo:border="none" style:shadow="none" draw:flow-with-text="false"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82cm" fo:margin-bottom="1.72cm" fo:margin-left="1cm" fo:margin-right="1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Division: 2 Blätter zu je 6 Aufgaben</dc:title>
    <dc:description>Es entstehen 2 verschiedene Aufgabenblätter 
mit je 6 zufallserzeugten Divisionsaufgaben
auf einer Seite (Hochformat A4).

Über den Auswahldialog werden die Zahlenbereiche festgelegt
und die Aktionen Ausfüllen, Lösungen löschen, Alles löschen
und Drucken gestartet.

Copyright Gisbert Friege
Lizenz: GNU GPL siehe Basic Code in Module1</dc:description>
    <dc:subject>Division mit und ohne Rest</dc:subject>
    <meta:initial-creator>Gisbert Friege</meta:initial-creator>
    <meta:creation-date>2006-10-01T09:12:46</meta:creation-date>
    <dc:creator>Gisbert Friege</dc:creator>
    <dc:date>2006-10-01T10:09:15</dc:date>
    <dc:language>de-DE</dc:language>
    <meta:editing-cycles>15</meta:editing-cycles>
    <meta:editing-duration>PT34M6S</meta:editing-duration>
    <meta:template xlink:type="simple" xlink:actuate="onRequest" xlink:role="template" xlink:href="../divi_3x6.ott" xlink:title="Division: 3 Blätter zu je 6 Aufgaben" meta:date="2006-10-01T10:04:06"/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2" meta:word-count="38" meta:character-count="23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pyright (c) Gisbert Friege 2006
REM mailto ooo@friege.de
'************************************************
'This library is free software; you can redistribute it and/or
'modify it under the terms of the GNU General Public Licence (GPL)
'as published by the Free Software Foundation; either
'version 2.1 of the License, or (at your option) any later version.

'This library is distributed in the hope that it will be useful,
'but WITHOUT ANY WARRANTY; without even the implied warranty of
'MERCHANTABILITY or FITNESS FOR A PARTICULAR PURPOSE. See the GNU
'General Public License for more details.

'You should have received a copy of the GNU General Public Licence (GPL)
'along with this library; if not, write to the Free Software
'Foundation, Inc., 59 Temple Place, Suite 330, Boston, MA 02111-1307 USA
'or see at http://www.fsf.org/licensing/licenses/gpl.html
'    Eine deutsche Übersetzung der GPL finden Sie bei
'    http://www.gnu.de/gpl-ger.html
'************************************************

REM Die Textmarken 1a,1b,...,18a,18b und Ergebnis123 und Titel123 sind 
REM jeweils für ein Leerzeichen definiert!
REM Anzeige mit dem Navigator: F5
REM Sie dürfen auf keinen Fall per Hand gelöscht werden.

Private oDialog_Auswahl As Object
Global Blaetter As Integer
Global Anzahl As Integer

sub holeVariablen
	Blaetter=2
	Anzahl=6
end sub

sub Main
	DialogLibraries.LoadLibrary( "Standard" )

	Dim ofield As object
	oDialog_Auswahl = createUnoDialog( DialogLibraries.GetByName( "Standard" ).GetByName( "dlg_Auswahl" ) )
    ofield = oDialog_Auswahl.GetControl("CB_ausfuellen")
   	ofield.SetFocus()
    ofield = oDialog_Auswahl.GetControl("OB_a1")
   	ofield.State=1
    ofield = oDialog_Auswahl.GetControl("OB_b1")
   	ofield.State=1
   	
	' Display the dialog.
	oDialog_Auswahl.Execute()
	' Execution does not reach this point until the dialog is dismissed.
end sub

sub ausfuellen
	oDialog_Auswahl.getControl( "CB_ausfuellen" ).Enable = 0
	oDialog_Auswahl.getControl( "CB_loeschen" ).Enable = 0
	oDialog_Auswahl.getControl( "CB_drucken" ).Enable = 0

holeVariablen

  Dim Ergebnisse(Anzahl-1)
  Dim Misch(Anzahl-1)	
  Dim ohneRest As Boolean
  Dim Quotient As Integer
  Dim Rest As Integer

	Randomize()

	ohneRest = ( oDialog_Auswahl.Title = "Auswahl des Aufgabentyps: Division ohne Rest" )

' Get the values of the controls in the dialog box.
	' Zahl1
	If ohneRest Then
		If oDialog_Auswahl.getControl( "OB_a1" ).getState() Then
			Zahl1_Stellen=10
		ElseIf oDialog_Auswahl.getControl( "OB_a2" ).getState() Then
			Zahl1_Stellen=100
		ElseIf oDialog_Auswahl.getControl( "OB_a3" ).getState() Then
			Zahl1_Stellen=1000
		ElseIf oDialog_Auswahl.getControl( "OB_a4" ).getState() Then
			Zahl1_Stellen=10000
		Else
			Zahl1_Stellen=100
		End If
	Else 
		If oDialog_Auswahl.getControl( "OB_c1" ).getState() Then
			Zahl1_Stellen=10
		ElseIf oDialog_Auswahl.getControl( "OB_c2" ).getState() Then
			Zahl1_Stellen=100
		ElseIf oDialog_Auswahl.getControl( "OB_c3" ).getState() Then
			Zahl1_Stellen=1000
		ElseIf oDialog_Auswahl.getControl( "OB_c4" ).getState() Then
			Zahl1_Stellen=10000
		Else
			Zahl1_Stellen=100
		End If
		
		If oDialog_Auswahl.getControl( "OB_nurR" ).getState() Then
			Resttext="nurR"
		Else	
			Resttext="RD"
		EndIf	
	End If	

	' Divisor-Bereich 
	If oDialog_Auswahl.getControl( "OB_b1" ).getState() Then
		von=2
		bis=9
	ElseIf oDialog_Auswahl.getControl( "OB_b2" ).getState() Then
		von=10
		bis=20
	ElseIf oDialog_Auswahl.getControl( "OB_b3" ).getState() Then
		von=11
		bis=99
	ElseIf oDialog_Auswahl.getControl( "OB_b4" ).getState() Then
		von=100
		bis=999
	ElseIf oDialog_Auswahl.getControl( "OB_b5" ).getState() Then
		' von...bis Divisor : Bereichseingabe
		von=oDialog_Auswahl.getControl( "NF_von" ).value
		bis=oDialog_Auswahl.getControl( "NF_bis" ).value	
	Else
		von=10
		bis=20
	End If

	oDoc=thisComponent
	oBookmarks = oDoc.Bookmarks

For Blatt=0 to Blaetter-1	
  For Nummer=0 to Anzahl-1 
  
	Divisor=Int((bis-von+1)*Rnd+von)		'Divisor (von..bis einschließlich)

	Zahl1=Int((9*Rnd+1)*Zahl1_Stellen)	
	If ohneRest Then
		Quotient=Zahl1
		Dividend=Quotient*Divisor
	Else
		Dividend=Zahl1
		Rest=Dividend mod Divisor
		Quotient=(Dividend-Rest) / Divisor
	End If
	
	TM_Name=format(6*Blatt+Nummer+1)+"a" 'immer Dividend 
	oBookmark=oBookmarks.getByName( TM_Name )
	oAnchor= oBookmark.getAnchor
	Eintrag=format(Dividend)
	oAnchor.setString(Eintrag)

	TM_Name=format(6*Blatt+Nummer+1)+"b"  'immer Divisor
	oBookmark=oBookmarks.getByName( TM_Name )
	oAnchor= oBookmark.getAnchor
	Eintrag=format(Divisor)+"="
	oAnchor.setString(Eintrag)

	If ohneRest Then
		Ergebnisse(Nummer)=Format(Quotient) ' Ergebnis immer Quotient
	Else
		If Resttext="nurR" Then
			Ergebnisse(Nummer)=Format(Quotient)+"R"+Format(Rest)
		Else
			Ergebnisse(Nummer)=Format(Quotient)+"+"+Format(Rest)+":"+Format(Divisor)
		EndIf
	End If	
Next

'Mischen der Ergebnisse
	For Nummer=0 To Anzahl-1
		Misch(Nummer)=99
	Next	

	Eintrag=""
	For Nummer=0 to Anzahl-1
		Do	
			nr=Int(Anzahl*Rnd)
			gefunden=FALSE
			For Suche=0 to Anzahl-1 
				If nr=Misch(Suche) Then
				gefunden=TRUE
				EndIf
			Next
		Loop Until Not gefunden

		Misch(Nummer)=nr	
		Eintrag=Eintrag+Format(Ergebnisse(nr))
		If Nummer&lt;Anzahl-1 Then
			Eintrag=Eintrag+", "
		EndIf	
	Next
	
	oBookmark=oBookmarks.getByName("Ergebnisse"+format(Blatt+1))
	oAnchor= oBookmark.getAnchor
	oAnchor.setString(Eintrag)

	If ohneRest Then
		Eintrag="Divisionsaufgaben ohne Rest"
	Else
		Eintrag="Divisionsaufgaben mit Rest"
	End If
	oBookmark=oBookmarks.getByName("Titel"+format(Blatt+1))
	oAnchor= oBookmark.getAnchor
	oAnchor.setString(Eintrag)

Next

'msgbox "fertig ausgefüllt"
	oDialog_Auswahl.getControl( "CB_loesloeschen" ).Enable = 1
	oDialog_Auswahl.getControl( "CB_loeschen" ).Enable = 1
	oDialog_Auswahl.getControl( "CB_drucken" ).Enable = 1
End Sub

sub Loeschen
	oDialog_Auswahl.getControl( "CB_drucken" ).Enable = 0

	holeVariablen
	oDoc=thisComponent
	oBookmarks = oDoc.Bookmarks

For Blatt=0 to Blaetter-1	
  For Nummer=0 to Anzahl-1 

	TM_Name=format(6*Blatt+Nummer+1)+"a" 
	oBookmark=oBookmarks.getByName( TM_Name )
	oAnchor= oBookmark.getAnchor
	oAnchor.setString(" ")

	TM_Name=format(6*Blatt+Nummer+1)+"b" 
	oBookmark=oBookmarks.getByName( TM_Name )
	oAnchor= oBookmark.getAnchor
	oAnchor.setString(" ")
  Next

	oBookmark=oBookmarks.getByName("Ergebnisse"+format(Blatt+1))
	oAnchor= oBookmark.getAnchor
	oAnchor.setString(" ")

	oBookmark=oBookmarks.getByName("Titel"+format(Blatt+1))
	oAnchor= oBookmark.getAnchor
	oAnchor.setString(" ")
	
Next

'msgbox "fertig gelöscht"
	oDialog_Auswahl.getControl( "CB_ausfuellen" ).Enable = 1
	oDialog_Auswahl.getControl( "CB_drucken" ).Enable = 1
End Sub

sub LoesLoeschen
	oDialog_Auswahl.getControl( "CB_ausfuellen" ).Enable = 0
	oDialog_Auswahl.getControl( "CB_loesloeschen" ).Enable = 0
	oDialog_Auswahl.getControl( "CB_drucken" ).Enable = 0

	holeVariablen
	oDoc=thisComponent
	oBookmarks = oDoc.Bookmarks

For Blatt=0 to Blaetter-1	
	oBookmark=oBookmarks.getByName("Ergebnisse"+format(Blatt+1))
	oAnchor= oBookmark.getAnchor
	oAnchor.setString(" ")
Next

'msgbox "Lösungen fertig gelöscht"
	oDialog_Auswahl.getControl( "CB_drucken" ).Enable = 1
End Sub

Sub Abbruch_Clicked()
	oDialog_Auswahl.EndExecute()
End Sub

Sub ohneRest
	oDialog_Auswahl.Title="Auswahl des Aufgabentyps: Division ohne Rest"
	Dim ofield As object
    ofield = oDialog_Auswahl.getControl( "OB_a1" )
	ofield.Enable = 1
    ofield = oDialog_Auswahl.getControl( "OB_a2" )
	ofield.Enable = 1 
    ofield = oDialog_Auswahl.getControl( "OB_a3" )
	ofield.Enable = 1 
    ofield = oDialog_Auswahl.getControl( "OB_a4" )
	ofield.Enable = 1 

    ofield = oDialog_Auswahl.getControl( "OB_c1" )
	ofield.Enable = 0
    ofield = oDialog_Auswahl.getControl( "OB_c2" )
	ofield.Enable = 0 
    ofield = oDialog_Auswahl.getControl( "OB_c3" )
	ofield.Enable = 0 
    ofield = oDialog_Auswahl.getControl( "OB_c4" )
	ofield.Enable = 0 	

    ofield = oDialog_Auswahl.getControl( "OB_nurR" )
	ofield.Enable = 0
    ofield = oDialog_Auswahl.getControl( "OB_RD" )
	ofield.Enable = 0 
End Sub

Sub mitRest
	oDialog_Auswahl.Title="Auswahl des Aufgabentyps: Division mit Rest"
	Dim ofield As object
    ofield = oDialog_Auswahl.getControl( "OB_a1" )
	ofield.Enable = 0 
    ofield = oDialog_Auswahl.getControl( "OB_a2" )
	ofield.Enable = 0 
    ofield = oDialog_Auswahl.getControl( "OB_a3" )
	ofield.Enable = 0 
    ofield = oDialog_Auswahl.getControl( "OB_a4" )
	ofield.Enable = 0 

    ofield = oDialog_Auswahl.getControl( "OB_c1" )
	ofield.Enable = 1 
    ofield = oDialog_Auswahl.getControl( "OB_c2" )
	ofield.Enable = 1 
    ofield = oDialog_Auswahl.getControl( "OB_c3" )
	ofield.Enable = 1 
    ofield = oDialog_Auswahl.getControl( "OB_c4" )
	ofield.Enable = 1 	

    ofield = oDialog_Auswahl.getControl( "OB_nurR" )
	ofield.Enable = 1 
	ofield.State = 1
    ofield = oDialog_Auswahl.getControl( "OB_RD" )
	ofield.Enable = 1 
End Sub

Sub aufBereich()
    ofield = oDialog_Auswahl.GetControl("OB_b5")
   	ofield.State=1
End Sub

sub DokumentDrucke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() as new com.sun.star.beans.PropertyValue
dispatcher.executeDispatch(document, ".uno:Print", "", 0, args()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lg_Auswahl"/>
</library:library>
</file>

<file path=Dialogs/Standard/dlg_Auswahl.xml><?xml version="1.0" encoding="utf-8"?>
<!DOCTYPE window  PUBLIC '-//OpenOffice.org//DTD OfficeDocument 1.0//EN'  'dialog.dtd'>
<dlg:window xmlns:dlg="http://openoffice.org/2000/dialog" xmlns:script="http://openoffice.org/2000/script" dlg:style-id="1" dlg:id="dlg_Auswahl" dlg:left="147" dlg:top="63" dlg:width="260" dlg:height="197" dlg:closeable="true" dlg:moveable="true" dlg:title="Auswahl des Aufgabentyps: Division ohne Rest">
  <dlg:styles>
    <dlg:style dlg:style-id="0" dlg:font-height="11"/>
    <dlg:style dlg:style-id="1" dlg:background-color="0xff00"/>
  </dlg:styles>
  <dlg:bulletinboard>
    <dlg:titledbox dlg:style-id="0" dlg:id="FrameControl1" dlg:tab-index="0" dlg:left="7" dlg:top="7" dlg:width="90" dlg:height="44">
      <dlg:title dlg:value="Aufgabe"/>
    </dlg:titledbox>
    <dlg:titledbox dlg:style-id="0" dlg:id="FrameControl2" dlg:tab-index="3" dlg:left="7" dlg:top="58" dlg:width="65" dlg:height="76">
      <dlg:title dlg:value="Dividend"/>
    </dlg:titledbox>
    <dlg:titledbox dlg:style-id="0" dlg:id="FrameControl3" dlg:tab-index="8" dlg:left="80" dlg:top="58" dlg:width="102" dlg:height="103">
      <dlg:title dlg:value=": Divisor"/>
    </dlg:titledbox>
    <dlg:text dlg:style-id="0" dlg:id="Label1" dlg:tab-index="16" dlg:left="145" dlg:top="142" dlg:width="12" dlg:height="12" dlg:value="bis" dlg:tabstop="false"/>
    <dlg:titledbox dlg:style-id="0" dlg:id="FrameControl4" dlg:tab-index="17" dlg:left="191" dlg:top="58" dlg:width="60" dlg:height="76">
      <dlg:title dlg:value="= Quotient"/>
    </dlg:titledbox>
    <dlg:titledbox dlg:style-id="0" dlg:id="FrameControl5" dlg:tab-index="24" dlg:left="162" dlg:top="8" dlg:width="88" dlg:height="44">
      <dlg:title dlg:value="Restanzeige"/>
    </dlg:titledbox>
    <dlg:radiogroup>
      <dlg:radio dlg:style-id="0" dlg:id="OB_a1" dlg:tab-index="18" dlg:left="197" dlg:top="71" dlg:width="48" dlg:height="12" dlg:value="2-stellig"/>
      <dlg:radio dlg:style-id="0" dlg:id="OB_a2" dlg:tab-index="19" dlg:left="197" dlg:top="86" dlg:width="48" dlg:height="12" dlg:value="3-stellig" dlg:checked="true"/>
      <dlg:radio dlg:style-id="0" dlg:id="OB_a3" dlg:tab-index="20" dlg:left="197" dlg:top="101" dlg:width="48" dlg:height="12" dlg:value="4-stellig"/>
      <dlg:radio dlg:style-id="0" dlg:id="OB_a4" dlg:tab-index="21" dlg:left="197" dlg:top="116" dlg:width="48" dlg:height="12" dlg:value="5-stellig"/>
      <dlg:radio dlg:style-id="0" dlg:id="OB_ohneR" dlg:tab-index="2" dlg:left="16" dlg:top="18" dlg:width="73" dlg:height="12" dlg:value="ohne Rest" dlg:checked="true">
        <script:event script:event-name="on-performaction" script:macro-name="vnd.sun.star.script:Standard.Module1.ohneRest?language=Basic&amp;location=document" script:language="Script"/>
      </dlg:radio>
      <dlg:radio dlg:style-id="0" dlg:id="OB_mitR" dlg:tab-index="1" dlg:left="16" dlg:top="34" dlg:width="73" dlg:height="12" dlg:value="mit Rest">
        <script:event script:event-name="on-performaction" script:macro-name="vnd.sun.star.script:Standard.Module1.mitRest?language=Basic&amp;location=document" script:language="Script"/>
      </dlg:radio>
      <dlg:radio dlg:style-id="0" dlg:id="OB_c1" dlg:tab-index="4" dlg:disabled="true" dlg:left="14" dlg:top="71" dlg:width="52" dlg:height="12" dlg:value="2-stellig"/>
      <dlg:radio dlg:style-id="0" dlg:id="OB_c2" dlg:tab-index="5" dlg:disabled="true" dlg:left="14" dlg:top="86" dlg:width="52" dlg:height="12" dlg:value="3-stellig"/>
      <dlg:radio dlg:style-id="0" dlg:id="OB_c3" dlg:tab-index="6" dlg:disabled="true" dlg:left="14" dlg:top="101" dlg:width="52" dlg:height="12" dlg:value="4-stellig" dlg:checked="true"/>
      <dlg:radio dlg:style-id="0" dlg:id="OB_c4" dlg:tab-index="7" dlg:disabled="true" dlg:left="14" dlg:top="116" dlg:width="52" dlg:height="12" dlg:value="5-stellig"/>
      <dlg:radio dlg:style-id="0" dlg:id="OB_b1" dlg:tab-index="9" dlg:left="87" dlg:top="71" dlg:width="60" dlg:height="12" dlg:value="2..9"/>
      <dlg:radio dlg:style-id="0" dlg:id="OB_b2" dlg:tab-index="10" dlg:left="87" dlg:top="86" dlg:width="60" dlg:height="12" dlg:value="10..20" dlg:checked="true"/>
      <dlg:radio dlg:style-id="0" dlg:id="OB_b3" dlg:tab-index="11" dlg:left="87" dlg:top="101" dlg:width="60" dlg:height="12" dlg:value="2-stellig"/>
      <dlg:radio dlg:style-id="0" dlg:id="OB_b4" dlg:tab-index="12" dlg:left="87" dlg:top="116" dlg:width="60" dlg:height="12" dlg:value="3-stellig"/>
      <dlg:radio dlg:style-id="0" dlg:id="OB_b5" dlg:tab-index="13" dlg:left="87" dlg:top="141" dlg:width="35" dlg:height="12" dlg:value="Bereich:"/>
    </dlg:radiogroup>
    <dlg:numericfield dlg:style-id="0" dlg:id="NF_von" dlg:tab-index="14" dlg:left="124" dlg:top="140" dlg:width="18" dlg:height="14" dlg:decimal-accuracy="0" dlg:value="20" dlg:value-min="2" dlg:value-max="9999">
      <script:event script:event-name="on-focus" script:macro-name="vnd.sun.star.script:Standard.Module1.aufBereich?language=Basic&amp;location=document" script:language="Script"/>
    </dlg:numericfield>
    <dlg:numericfield dlg:style-id="0" dlg:id="NF_bis" dlg:tab-index="15" dlg:left="160" dlg:top="140" dlg:width="18" dlg:height="14" dlg:decimal-accuracy="0" dlg:value="29" dlg:value-min="2" dlg:value-max="9999">
      <script:event script:event-name="on-focus" script:macro-name="vnd.sun.star.script:Standard.Module1.aufBereich?language=Basic&amp;location=document" script:language="Script"/>
    </dlg:numericfield>
    <dlg:radiogroup>
      <dlg:radio dlg:style-id="0" dlg:id="OB_nurR" dlg:tab-index="22" dlg:disabled="true" dlg:left="171" dlg:top="18" dlg:width="71" dlg:height="12" dlg:value="R Rest" dlg:checked="true">
        <script:event script:event-name="on-performaction" script:macro-name="vnd.sun.star.script:Standard.Module1.mitRest?language=Basic&amp;location=document" script:language="Script"/>
      </dlg:radio>
      <dlg:radio dlg:style-id="0" dlg:id="OB_RD" dlg:tab-index="23" dlg:disabled="true" dlg:left="171" dlg:top="34" dlg:width="71" dlg:height="12" dlg:value="+ Rest : Divisior">
        <script:event script:event-name="on-performaction" script:macro-name="vnd.sun.star.script:Standard.Module1.mitRest?language=Basic&amp;location=document" script:language="Script"/>
      </dlg:radio>
    </dlg:radiogroup>
    <dlg:button dlg:style-id="0" dlg:id="CB_ausfuellen" dlg:tab-index="25" dlg:left="98" dlg:top="168" dlg:width="85" dlg:height="22" dlg:value="ausfüllen">
      <script:event script:event-name="on-performaction" script:macro-name="vnd.sun.star.script:Standard.Module1.ausfuellen?language=Basic&amp;location=document" script:language="Script"/>
    </dlg:button>
    <dlg:button dlg:style-id="0" dlg:id="CB_loesloeschen" dlg:tab-index="28" dlg:left="7" dlg:top="168" dlg:width="85" dlg:height="22" dlg:value="nur Lösungen löschen">
      <script:event script:event-name="on-performaction" script:macro-name="vnd.sun.star.script:Standard.Module1.LoesLoeschen?language=Basic&amp;location=document" script:language="Script"/>
    </dlg:button>
    <dlg:button dlg:style-id="0" dlg:id="CB_loeschen" dlg:tab-index="27" dlg:left="7" dlg:top="138" dlg:width="65" dlg:height="22" dlg:value="alles löschen">
      <script:event script:event-name="on-performaction" script:macro-name="vnd.sun.star.script:Standard.Module1.Loeschen?language=Basic&amp;location=document" script:language="Script"/>
    </dlg:button>
    <dlg:button dlg:style-id="0" dlg:id="CB_abbrechen" dlg:tab-index="26" dlg:left="191" dlg:top="168" dlg:width="60" dlg:height="22" dlg:value="fertig">
      <script:event script:event-name="on-performaction" script:macro-name="vnd.sun.star.script:Standard.Module1.Abbruch_Clicked?language=Basic&amp;location=document" script:language="Script"/>
    </dlg:button>
    <dlg:button dlg:id="CB_drucken" dlg:tab-index="29" dlg:left="191" dlg:top="138" dlg:width="60" dlg:height="22" dlg:value="Drucken">
      <script:event script:event-name="on-performaction" script:macro-name="vnd.sun.star.script:Standard.Module1.DokumentDrucken?language=Basic&amp;location=document" script:language="Script"/>
    </dlg:button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