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lg_boxes.xml"/>
  <manifest:file-entry manifest:media-type="text/xml" manifest:full-path="Dialogs/Standard/dlg_repeat.xml"/>
  <manifest:file-entry manifest:media-type="text/xml" manifest:full-path="Dialogs/Standard/dlg_bad.xml"/>
  <manifest:file-entry manifest:media-type="text/xml" manifest:full-path="Dialogs/Standard/dlg_good.xml"/>
  <manifest:file-entry manifest:media-type="text/xml" manifest:full-path="Dialogs/Standard/dialog-lb.xml"/>
  <manifest:file-entry manifest:media-type="text/xml" manifest:full-path="Dialogs/Standard/dlg_eval.xml"/>
  <manifest:file-entry manifest:media-type="text/xml" manifest:full-path="Dialogs/Standard/dlg_query.xml"/>
  <manifest:file-entry manifest:media-type="text/xml" manifest:full-path="Dialogs/Standard/dlg_select.xml"/>
  <manifest:file-entry manifest:media-type="" manifest:full-path="Dialogs/Standard/"/>
  <manifest:file-entry manifest:media-type="" manifest:full-path="Dialogs/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Basic/Standard/Query.xml"/>
  <manifest:file-entry manifest:media-type="text/xml" manifest:full-path="Basic/Standard/Selection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Fett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02cm"/>
    </style:style>
    <style:style style:name="co3" style:family="table-column">
      <style:table-column-properties fo:break-before="auto" style:column-width="8.121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5.56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7.394cm"/>
    </style:style>
    <style:style style:name="co9" style:family="table-column">
      <style:table-column-properties fo:break-before="auto" style:column-width="8.622cm"/>
    </style:style>
    <style:style style:name="co10" style:family="table-column">
      <style:table-column-properties fo:break-before="auto" style:column-width="7.786cm"/>
    </style:style>
    <style:style style:name="co11" style:family="table-column">
      <style:table-column-properties fo:break-before="auto" style:column-width="6.724cm"/>
    </style:style>
    <style:style style:name="co12" style:family="table-column">
      <style:table-column-properties fo:break-before="auto" style:column-width="8.204cm"/>
    </style:style>
    <style:style style:name="co13" style:family="table-column">
      <style:table-column-properties fo:break-before="auto" style:column-width="2.595cm"/>
    </style:style>
    <style:style style:name="co14" style:family="table-column">
      <style:table-column-properties fo:break-before="auto" style:column-width="9.5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TAB_5f_ENGLISCH">
      <style:table-properties table:display="true" style:writing-mode="lr-tb"/>
    </style:style>
    <style:style style:name="ta3" style:family="table" style:master-page-name="TAB_5f_FRANZ">
      <style:table-properties table:display="true" style:writing-mode="lr-tb"/>
    </style:style>
    <style:style style:name="ta4" style:family="table" style:master-page-name="TAB_5f_Modul1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/>
      <style:text-properties style:font-name="Bitstream Vera Sans" fo:font-weight="bold"/>
    </style:style>
    <style:style style:name="ce2" style:family="table-cell" style:parent-style-name="Default">
      <style:text-properties style:font-name="Bitstream Vera Sans" fo:font-weight="bold"/>
    </style:style>
    <style:style style:name="ce3" style:family="table-cell" style:parent-style-name="Default">
      <style:text-properties style:font-name="Bitstream Vera Sans" fo:font-size="12pt" fo:font-weight="bold"/>
    </style:style>
    <style:style style:name="ce4" style:family="table-cell" style:parent-style-name="Default">
      <style:table-cell-properties fo:background-color="#ffffff"/>
      <style:text-properties style:font-name="Bitstream Vera Sans" fo:font-size="12pt" fo:font-weight="bold"/>
    </style:style>
    <style:style style:name="ce5" style:family="table-cell" style:parent-style-name="Default">
      <style:table-cell-properties fo:background-color="#ffffff"/>
      <style:text-properties fo:color="#ff0000" style:font-name="Bitstream Vera Sans" fo:font-size="12pt" fo:font-weight="bold"/>
    </style:style>
    <style:style style:name="ce6" style:family="table-cell" style:parent-style-name="Default">
      <style:table-cell-properties fo:background-color="#ffffff"/>
      <style:text-properties fo:color="#000000" style:font-name="Bitstream Vera Sans" fo:font-size="12pt" fo:font-weight="bold"/>
    </style:style>
    <style:style style:name="ce7" style:family="table-cell" style:parent-style-name="Default">
      <style:table-cell-properties fo:background-color="#ffffff"/>
      <style:text-properties fo:color="#3deb3d" style:font-name="Bitstream Vera Sans" fo:font-weight="bold"/>
    </style:style>
    <style:style style:name="ce8" style:family="table-cell" style:parent-style-name="Default">
      <style:table-cell-properties fo:background-color="#ffffff"/>
      <style:text-properties fo:color="#0000ff" style:font-name="Bitstream Vera Sans" fo:font-weight="bold"/>
    </style:style>
    <style:style style:name="ce9" style:family="table-cell" style:parent-style-name="Default">
      <style:table-cell-properties fo:background-color="#00ff00"/>
    </style:style>
    <style:style style:name="ce10" style:family="table-cell" style:parent-style-name="Default">
      <style:table-cell-properties fo:background-color="#00ff00"/>
      <style:text-properties style:font-name="Bitstream Vera Sans" fo:font-weight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1" fo:font-size="14pt" fo:language="en" fo:country="GB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1" fo:font-size="14pt" fo:language="en" fo:country="GB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Bitstream Vera San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Bitstream Vera Sans1" fo:font-size="14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Bitstream Vera Sans1" fo:font-size="14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ext-properties style:font-name="Bitstream Vera Sans1" fo:font-size="14pt"/>
    </style:style>
    <style:style style:name="ce17" style:family="table-cell" style:parent-style-name="Default">
      <style:table-cell-properties fo:border="none"/>
      <style:text-properties style:font-name="Bitstream Vera Sans1" fo:font-size="14pt" fo:language="fr" fo:country="FR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Bitstream Vera Sans1" fo:font-size="14pt" fo:language="fr" fo:country="FR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order="none"/>
      <style:text-properties style:font-name="Bitstream Vera Sans1" fo:font-size="14pt"/>
    </style:style>
    <style:style style:name="ce2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Bitstream Vera Sans1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Bitstream Vera Sans1" fo:font-size="14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Bitstream Vera Sans1" fo:font-size="14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/>
    </style:style>
    <style:style style:name="P1" style:family="paragraph">
      <style:text-properties fo:font-family="'Bitstream Vera Sans'" style:font-style-name="Fett" style:font-family-generic="swiss" fo:font-size="20pt" fo:font-weight="bold"/>
    </style:style>
    <style:style style:name="P2" style:family="paragraph">
      <style:paragraph-properties fo:text-align="center"/>
    </style:style>
    <style:style style:name="T1" style:family="text">
      <style:text-properties fo:font-size="12pt" style:text-underline-style="solid" style:text-underline-width="auto" style:text-underline-color="font-color"/>
    </style:style>
    <style:style style:name="T2" style:family="text">
      <style:text-properties style:font-name="Bitstream Vera Sans2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Deutsch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tn_startselection" form:control-implementation="ooo:com.sun.star.form.component.CommandButton" form:id="control1" form:label="hier klicken:&#10;Auswahl der Sprachen" form:title="Klicke auf diese Schaltfläche, um die Abfragesprachen, die Lektionen und die Anzahl der Fragen asuzuwählen." office:target-frame="" xlink:href="" form:image-data="" form:delay-for-repeat="PT0.50S" form:image-position="center">
              <form:properties>
                <form:property form:property-name="DefaultControl" office:value-type="string" office:string-value="stardiv.one.form.control.CommandButton"/>
              </form:properties>
              <office:event-listeners>
                <script:event-listener script:language="ooo:StarBasic" script:event-name="form:performaction" script:macro-name="document:Standard.Selections.Select_Dialog"/>
              </office:event-listeners>
            </form:button>
          </form:form>
        </office:forms>
        <table:table-column table:style-name="co1" table:number-columns-repeated="256" table:default-cell-style-name="ce1"/>
        <table:table-row table:style-name="ro1" table:number-rows-repeated="6">
          <table:table-cell table:number-columns-repeated="256"/>
        </table:table-row>
        <table:table-row table:style-name="ro1">
          <table:table-cell table:number-columns-repeated="2"/>
          <table:table-cell>
            <draw:control table:end-cell-address="Deutsch.H15" table:end-x="1.595cm" table:end-y="0.179cm" draw:z-index="0" draw:text-style-name="P1" svg:width="10.7cm" svg:height="3.5cm" svg:x="2.184cm" svg:y="0.291cm" draw:control="control1"/>
          </table:table-cell>
          <table:table-cell table:number-columns-repeated="253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3"/>
          <table:table-cell table:style-name="ce9"/>
          <table:table-cell table:style-name="ce10" table:number-columns-repeated="4"/>
          <table:table-cell table:number-columns-repeated="248"/>
        </table:table-row>
        <table:table-row table:style-name="ro1">
          <table:table-cell/>
          <table:table-cell table:style-name="Default"/>
          <table:table-cell/>
          <table:table-cell table:style-name="ce9"/>
          <table:table-cell table:style-name="ce10" office:value-type="string">
            <text:p><text:a xlink:href="#Anleitung">zur Bedienungsanleitung</text:a></text:p>
          </table:table-cell>
          <table:table-cell table:style-name="ce10" table:number-columns-repeated="3"/>
          <table:table-cell table:number-columns-repeated="248"/>
        </table:table-row>
        <table:table-row table:style-name="ro1">
          <table:table-cell table:number-columns-repeated="3"/>
          <table:table-cell table:style-name="ce9"/>
          <table:table-cell table:style-name="ce10" table:number-columns-repeated="4"/>
          <table:table-cell table:number-columns-repeated="248"/>
        </table:table-row>
        <table:table-row table:style-name="ro1">
          <table:table-cell/>
          <table:table-cell table:style-name="Default"/>
          <table:table-cell/>
          <table:table-cell table:style-name="ce9"/>
          <table:table-cell table:style-name="ce10" office:value-type="string">
            <text:p><text:a xlink:href="#Lizenz">zu den  Lizenzbedingungen</text:a></text:p>
          </table:table-cell>
          <table:table-cell table:style-name="ce10" table:number-columns-repeated="3"/>
          <table:table-cell table:number-columns-repeated="248"/>
        </table:table-row>
        <table:table-row table:style-name="ro1">
          <table:table-cell table:number-columns-repeated="3"/>
          <table:table-cell table:style-name="ce9"/>
          <table:table-cell table:style-name="ce10" table:number-columns-repeated="4"/>
          <table:table-cell table:number-columns-repeated="248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/>
          <table:table-cell table:style-name="ce2" table:number-columns-repeated="8"/>
          <table:table-cell table:number-columns-repeated="247"/>
        </table:table-row>
        <table:table-row table:style-name="ro2">
          <table:table-cell/>
          <table:table-cell table:style-name="ce3" office:value-type="string">
            <text:p>Die Vokabeln werden direkt in die Sprachenblätter eingetragen.</text:p>
          </table:table-cell>
          <table:table-cell table:style-name="ce2" table:number-columns-repeated="7"/>
          <table:table-cell table:number-columns-repeated="247"/>
        </table:table-row>
        <table:table-row table:style-name="ro2">
          <table:table-cell/>
          <table:table-cell table:style-name="ce4" office:value-type="string">
            <text:p>In den Sprachenblättern ist immer die Spalte A in der Fremdsprache,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4" office:value-type="string">
            <text:p>die <text:s/>Spalte B in der Referenzsprache und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4" office:value-type="string">
            <text:p>die <text:s/>Spalte C die Nummer der Lektion dieses Wortes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>
            <text:p>Diese dritte Spalte muss natürliche Zahlen in aufsteigender Reihenfolge enthalten, 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4" office:value-type="string">
            <text:p>die zur Auswahl von Abfragegruppen („Lektionen“) verwendet werden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>
            <text:p>Spalte C darf nur dann ausgefüllt werden, wenn daneben in Spalte A und B ein Wortpaar steht !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4" office:value-type="string">
            <text:p>Die Zahlen in der Spalte C können auch aus lauter Einsen bestehen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4" office:value-type="string">
            <text:p>(wenn man keine „Lektionen“ bilden will).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table:style-name="ce5" office:value-type="string">
            <text:p>Der Name <text:span text:style-name="T1">dieses Tabellenblatts</text:span> ist der Name der Referenzsprache, bitte nicht ändern !</text:p>
          </table:table-cell>
          <table:table-cell table:number-columns-repeated="254"/>
        </table:table-row>
        <table:table-row table:style-name="ro2">
          <table:table-cell/>
          <table:table-cell table:style-name="ce6" office:value-type="string">
            <text:p>Die Namen der anderen Blätter können verändert werden - sie werden dann auch in den Auswahldialogen verwendet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Es gibt 5 „Boxen“: 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>
            <text:p>Bei richtiger Antwort kommt das Wort in die nächste Box (aber nur bis Box 5)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Bei falscher Antwort kommt es in die vorherige Box (aber nur bis Box 0)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Wenn die Box 0 leer ist, werden alle Worte (des gewählten Abfragebereichs) um eine Box zurückgesetzt.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Die Spalten G und H, die die Box-Nummern enthalten (G für „in die Fremdsprache“, H für „aus der Fremdsprache“),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>
            <text:p>können bei Bedarf einfach markiert und mit der Löschtaste (langer Pfeil nach links) gelöscht werden.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Beim nächsten Lauf werden die Worte dann in die Box 0 gesetzt.</text:p>
          </table:table-cell>
          <table:table-cell table:number-columns-repeated="253"/>
        </table:table-row>
        <table:table-row table:style-name="ro1">
          <table:table-cell/>
          <table:table-cell table:style-name="ce2" table:number-columns-repeated="2"/>
          <table:table-cell table:number-columns-repeated="253"/>
        </table:table-row>
        <table:table-row table:style-name="ro1">
          <table:table-cell/>
          <table:table-cell table:style-name="ce8" office:value-type="string">
            <text:p>Die Rechtschreibprüfung kann für einzelne Spalten folgendermaßen auf eine andere Sprache umgeschaltet werden: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>
            <text:p>Entsprechende Spalte ganz auswählen (auf den Spaltenkopf der Spalte A klicken),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F11 Stylist öffnen und „Zellvorlagen“, „Neue Vorlage aus Selektion“ klicken (2.Symbol von rechts)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Name vergeben, z.B. „Englische Spalte“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Rechts-Klick auf „Englische Spalte“ und „Ändern...“ auswählen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Im Register „Schrift“ die Sprache auswählen und OK.</text:p>
          </table:table-cell>
          <table:table-cell table:number-columns-repeated="253"/>
        </table:table-row>
        <table:table-row table:style-name="ro1">
          <table:table-cell/>
          <table:table-cell table:style-name="ce2" table:number-columns-repeated="2"/>
          <table:table-cell table:number-columns-repeated="253"/>
        </table:table-row>
        <table:table-row table:style-name="ro1">
          <table:table-cell/>
          <table:table-cell table:style-name="ce2" office:value-type="string">
            <text:p>Das Programm kann natürlich um weitere Sprachenblätter erweitert werden.</text:p>
          </table:table-cell>
          <table:table-cell table:style-name="ce2"/>
          <table:table-cell table:number-columns-repeated="253"/>
        </table:table-row>
        <table:table-row table:style-name="ro1">
          <table:table-cell/>
          <table:table-cell table:style-name="ce2"/>
          <table:table-cell table:style-name="ce2" office:value-type="string">
            <text:p>Ich hoffe, dass die Makro-Texte dafür ausreichend dokumentiert sind. 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style-name="ce2" office:value-type="string">
            <text:p>Ein Problem dabei ist die Größe des Sprach-Auswahl-Dialogs,</text:p>
          </table:table-cell>
          <table:table-cell table:number-columns-repeated="253"/>
        </table:table-row>
        <table:table-row table:style-name="ro1">
          <table:table-cell/>
          <table:table-cell table:style-name="ce2"/>
          <table:table-cell table:style-name="ce2" office:value-type="string">
            <text:p>in dem pro Sprache zwei Optionen hinzu kommen müssten.</text:p>
          </table:table-cell>
          <table:table-cell table:number-columns-repeated="253"/>
        </table:table-row>
        <table:table-row table:style-name="ro1">
          <table:table-cell/>
          <table:table-cell table:style-name="ce2" table:number-columns-repeated="2"/>
          <table:table-cell table:number-columns-repeated="253"/>
        </table:table-row>
        <table:table-row table:style-name="ro1">
          <table:table-cell/>
          <table:table-cell table:style-name="ce2" office:value-type="string">
            <text:p><text:span text:style-name="T2">Copyright ©</text:span> Gisbert Friege, Juli 2004 / Januar 2007</text:p>
          </table:table-cell>
          <table:table-cell table:style-name="Default"/>
          <table:table-cell table:number-columns-repeated="253"/>
        </table:table-row>
        <table:table-row table:style-name="ro1">
          <table:table-cell/>
          <table:table-cell office:value-type="string">
            <text:p>Ich übernehme keinerlei Haftung für das Funktionieren dieser Softwar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oder für irgendwelche Schäden, die durch die Benutzung dieser Software verursacht werden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Dieses Dokument mit <text:s/>Makropaket ist freie Software unter der GPL (GNU Public Licence)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Es kann unter den Bedingungen der GPL frei verteilt werden, solange der Copyright-Vermerk und der Haftungsausschluss nicht entfernt werden. <text:s/>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Verbesserungsvorschläge bitte an ooo@friege.d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ailto:ooo@friege.d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************************************************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This library is free software; you can redistribute it and/or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odify it under the terms of the GNU General Public Licence (GPL)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s published by the Free Software Foundation; either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version 2.1 of the License, or (at your option) any later version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This library is distributed in the hope that it will be useful,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but WITHOUT ANY WARRANTY; without even the implied warranty of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ERCHANTABILITY or FITNESS FOR A PARTICULAR PURPOSE. See the GNU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General Public License for more details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You should have received a copy of the GNU General Public Licence (GPL)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along with this library; if not, write to the Free Softwar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Foundation, Inc., 59 Temple Place, Suite 330, Boston, MA 02111-1307 USA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or see at http://www.fsf.org/licensing/licenses/gpl.html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************************************************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4"/>Eine deutsche Übersetzung der GPL finden Sie bei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<text:s text:c="4"/>http://www.gnu.de/gpl-ger.html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************************************************</text:p>
          </table:table-cell>
          <table:table-cell table:number-columns-repeated="254"/>
        </table:table-row>
        <table:table-row table:style-name="ro1" table:number-rows-repeated="319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nglisch" table:style-name="ta2" table:print-ranges="Englisch.A243:Englisch.B28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2" table:default-cell-style-name="ce11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number-columns-repeated="6" table:default-cell-style-name="ce15"/>
        <table:table-column table:style-name="co7" table:number-columns-repeated="245" table:default-cell-style-name="ce16"/>
        <table:table-row table:style-name="ro4">
          <table:table-cell office:value-type="string">
            <text:p>Hello</text:p>
          </table:table-cell>
          <table:table-cell office:value-type="string">
            <text:p>Hallo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I' m</text:p>
          </table:table-cell>
          <table:table-cell office:value-type="string">
            <text:p>Ich bin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my</text:p>
          </table:table-cell>
          <table:table-cell office:value-type="string">
            <text:p>mein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is</text:p>
          </table:table-cell>
          <table:table-cell office:value-type="string">
            <text:p>ist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Good morning</text:p>
          </table:table-cell>
          <table:table-cell office:value-type="string">
            <text:p>Guten Morgen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morning</text:p>
          </table:table-cell>
          <table:table-cell office:value-type="string">
            <text:p>Morgen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what's</text:p>
          </table:table-cell>
          <table:table-cell office:value-type="string">
            <text:p>was ist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hat's</text:p>
          </table:table-cell>
          <table:table-cell office:value-type="string">
            <text:p>das ist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difficult</text:p>
          </table:table-cell>
          <table:table-cell office:value-type="string">
            <text:p>schwer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CD player</text:p>
          </table:table-cell>
          <table:table-cell office:value-type="string">
            <text:p>CD-Player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caller</text:p>
          </table:table-cell>
          <table:table-cell office:value-type="string">
            <text:p>Anrufer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job</text:p>
          </table:table-cell>
          <table:table-cell office:value-type="string">
            <text:p>Arbeit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message</text:p>
          </table:table-cell>
          <table:table-cell office:value-type="string">
            <text:p>Nachricht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city</text:p>
          </table:table-cell>
          <table:table-cell office:value-type="string">
            <text:p>Stadt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get lost</text:p>
          </table:table-cell>
          <table:table-cell office:value-type="string">
            <text:p>sich verlaufen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of</text:p>
          </table:table-cell>
          <table:table-cell office:value-type="string">
            <text:p>von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walk</text:p>
          </table:table-cell>
          <table:table-cell office:value-type="string">
            <text:p>gehen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place</text:p>
          </table:table-cell>
          <table:table-cell office:value-type="string">
            <text:p>Ort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go</text:p>
          </table:table-cell>
          <table:table-cell office:value-type="string">
            <text:p>gehen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hop</text:p>
          </table:table-cell>
          <table:table-cell office:value-type="string">
            <text:p>Laden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Friday</text:p>
          </table:table-cell>
          <table:table-cell office:value-type="string">
            <text:p>Freitag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aturday</text:p>
          </table:table-cell>
          <table:table-cell office:value-type="string">
            <text:p>Samstag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unday</text:p>
          </table:table-cell>
          <table:table-cell office:value-type="string">
            <text:p>Sonntag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on Saturday</text:p>
          </table:table-cell>
          <table:table-cell office:value-type="string">
            <text:p>am Samstag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in the morning</text:p>
          </table:table-cell>
          <table:table-cell office:value-type="string">
            <text:p>am Morgen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afternoon</text:p>
          </table:table-cell>
          <table:table-cell office:value-type="string">
            <text:p>Nachmittag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disco</text:p>
          </table:table-cell>
          <table:table-cell office:value-type="string">
            <text:p>Disco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evening</text:p>
          </table:table-cell>
          <table:table-cell office:value-type="string">
            <text:p>Abend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day</text:p>
          </table:table-cell>
          <table:table-cell office:value-type="string">
            <text:p>Tag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family</text:p>
          </table:table-cell>
          <table:table-cell office:value-type="string">
            <text:p>Familie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bring</text:p>
          </table:table-cell>
          <table:table-cell office:value-type="string">
            <text:p>bringen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sleep</text:p>
          </table:table-cell>
          <table:table-cell office:value-type="string">
            <text:p>schlafen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her</text:p>
          </table:table-cell>
          <table:table-cell office:value-type="string">
            <text:p>sie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clean</text:p>
          </table:table-cell>
          <table:table-cell office:value-type="string">
            <text:p>sauber machen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it</text:p>
          </table:table-cell>
          <table:table-cell office:value-type="string">
            <text:p>es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help</text:p>
          </table:table-cell>
          <table:table-cell office:value-type="string">
            <text:p>helfen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phone</text:p>
          </table:table-cell>
          <table:table-cell office:value-type="string">
            <text:p>anrufen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often</text:p>
          </table:table-cell>
          <table:table-cell office:value-type="string">
            <text:p>oft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why</text:p>
          </table:table-cell>
          <table:table-cell office:value-type="string">
            <text:p>warum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hen</text:p>
          </table:table-cell>
          <table:table-cell office:value-type="string">
            <text:p>dann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find</text:p>
          </table:table-cell>
          <table:table-cell office:value-type="string">
            <text:p>finden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watch TV</text:p>
          </table:table-cell>
          <table:table-cell office:value-type="string">
            <text:p>fernsehen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V</text:p>
          </table:table-cell>
          <table:table-cell office:value-type="string">
            <text:p>Fernseher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take to bed</text:p>
          </table:table-cell>
          <table:table-cell office:value-type="string">
            <text:p>ins Bett 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good</text:p>
          </table:table-cell>
          <table:table-cell office:value-type="string">
            <text:p>brav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wake up</text:p>
          </table:table-cell>
          <table:table-cell office:value-type="string">
            <text:p>wecken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breakfast</text:p>
          </table:table-cell>
          <table:table-cell office:value-type="string">
            <text:p>Frühstück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come in</text:p>
          </table:table-cell>
          <table:table-cell office:value-type="string">
            <text:p>herein kommen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people</text:p>
          </table:table-cell>
          <table:table-cell office:value-type="string">
            <text:p>Menschen</text:p>
          </table:table-cell>
          <table:table-cell office:value-type="float" office:value="6">
            <text:p>6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cild</text:p>
          </table:table-cell>
          <table:table-cell office:value-type="string">
            <text:p>Kind</text:p>
          </table:table-cell>
          <table:table-cell office:value-type="float" office:value="6">
            <text:p>6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woman</text:p>
          </table:table-cell>
          <table:table-cell office:value-type="string">
            <text:p>Frau</text:p>
          </table:table-cell>
          <table:table-cell office:value-type="float" office:value="6">
            <text:p>6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women</text:p>
          </table:table-cell>
          <table:table-cell office:value-type="string">
            <text:p>Frauen</text:p>
          </table:table-cell>
          <table:table-cell office:value-type="float" office:value="6">
            <text:p>6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money</text:p>
          </table:table-cell>
          <table:table-cell office:value-type="string">
            <text:p>Geld</text:p>
          </table:table-cell>
          <table:table-cell office:value-type="float" office:value="6">
            <text:p>6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vinegar</text:p>
          </table:table-cell>
          <table:table-cell office:value-type="string">
            <text:p>Essig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love</text:p>
          </table:table-cell>
          <table:table-cell office:value-type="string">
            <text:p>Liebe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ports</text:p>
          </table:table-cell>
          <table:table-cell office:value-type="string">
            <text:p>Sportarten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ong book</text:p>
          </table:table-cell>
          <table:table-cell office:value-type="string">
            <text:p>Liederbuch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guitar</text:p>
          </table:table-cell>
          <table:table-cell office:value-type="string">
            <text:p>Gitarre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like</text:p>
          </table:table-cell>
          <table:table-cell office:value-type="string">
            <text:p>wie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take off</text:p>
          </table:table-cell>
          <table:table-cell office:value-type="string">
            <text:p>abnehmen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paper</text:p>
          </table:table-cell>
          <table:table-cell office:value-type="string">
            <text:p>Papier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more</text:p>
          </table:table-cell>
          <table:table-cell office:value-type="string">
            <text:p>mehr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box</text:p>
          </table:table-cell>
          <table:table-cell office:value-type="string">
            <text:p>Schachtel</text:p>
          </table:table-cell>
          <table:table-cell office:value-type="float" office:value="7">
            <text:p>7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hought</text:p>
          </table:table-cell>
          <table:table-cell office:value-type="string">
            <text:p>dachte</text:p>
          </table:table-cell>
          <table:table-cell office:value-type="float" office:value="8">
            <text:p>8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cold</text:p>
          </table:table-cell>
          <table:table-cell office:value-type="string">
            <text:p>kalt</text:p>
          </table:table-cell>
          <table:table-cell office:value-type="float" office:value="8">
            <text:p>8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down</text:p>
          </table:table-cell>
          <table:table-cell office:value-type="string">
            <text:p>herunter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wet</text:p>
          </table:table-cell>
          <table:table-cell office:value-type="string">
            <text:p>nass</text:p>
          </table:table-cell>
          <table:table-cell office:value-type="float" office:value="8">
            <text:p>8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ld</text:p>
          </table:table-cell>
          <table:table-cell office:value-type="string">
            <text:p>erzählte</text:p>
          </table:table-cell>
          <table:table-cell office:value-type="float" office:value="8">
            <text:p>8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put</text:p>
          </table:table-cell>
          <table:table-cell office:value-type="string">
            <text:p>legen,setzen,stellen</text:p>
          </table:table-cell>
          <table:table-cell office:value-type="float" office:value="8">
            <text:p>8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wrote</text:p>
          </table:table-cell>
          <table:table-cell office:value-type="string">
            <text:p>schrieb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rnado</text:p>
          </table:table-cell>
          <table:table-cell office:value-type="string">
            <text:p>Tornado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fishing lake</text:p>
          </table:table-cell>
          <table:table-cell office:value-type="string">
            <text:p>See zum Angeln 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hear</text:p>
          </table:table-cell>
          <table:table-cell office:value-type="string">
            <text:p>hören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heard</text:p>
          </table:table-cell>
          <table:table-cell office:value-type="string">
            <text:p>hörte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weather</text:p>
          </table:table-cell>
          <table:table-cell office:value-type="string">
            <text:p>Wetter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knew</text:p>
          </table:table-cell>
          <table:table-cell office:value-type="string">
            <text:p>wusste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made</text:p>
          </table:table-cell>
          <table:table-cell office:value-type="string">
            <text:p>machte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noise</text:p>
          </table:table-cell>
          <table:table-cell office:value-type="string">
            <text:p>Lärm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bridge</text:p>
          </table:table-cell>
          <table:table-cell office:value-type="string">
            <text:p>Brücke</text:p>
            <draw:ellipse table:end-cell-address="Englisch.B80" table:end-x="6.128cm" table:end-y="0.009cm" draw:z-index="0" draw:style-name="gr1" draw:text-style-name="P2" svg:width="0.268cm" svg:height="0.052cm" svg:x="5.859cm" svg:y="0.569cm" draw:kind="arc" draw:start-angle="90" draw:end-angle="180">
              <text:p/>
            </draw:ellipse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gym</text:p>
          </table:table-cell>
          <table:table-cell office:value-type="string">
            <text:p>Sporthalle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potlight</text:p>
          </table:table-cell>
          <table:table-cell office:value-type="string">
            <text:p>Scheinwerfer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costume</text:p>
          </table:table-cell>
          <table:table-cell office:value-type="string">
            <text:p>Kostüm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tall</text:p>
          </table:table-cell>
          <table:table-cell office:value-type="string">
            <text:p>Stand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till</text:p>
          </table:table-cell>
          <table:table-cell office:value-type="string">
            <text:p>noch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5">
          <table:table-cell office:value-type="string">
            <text:p>to drop</text:p>
          </table:table-cell>
          <table:table-cell office:value-type="string">
            <text:p>fallen lassen</text:p>
          </table:table-cell>
          <table:table-cell office:value-type="float" office:value="10">
            <text:p>1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yet</text:p>
          </table:table-cell>
          <table:table-cell office:value-type="string">
            <text:p>schon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paint</text:p>
          </table:table-cell>
          <table:table-cell office:value-type="string">
            <text:p>(an) streichen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count</text:p>
          </table:table-cell>
          <table:table-cell office:value-type="string">
            <text:p>zählen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12" office:value-type="string">
            <text:p>ever</text:p>
          </table:table-cell>
          <table:table-cell office:value-type="string">
            <text:p>schon einmal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been</text:p>
          </table:table-cell>
          <table:table-cell office:value-type="string">
            <text:p>gewesen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een</text:p>
          </table:table-cell>
          <table:table-cell office:value-type="string">
            <text:p>gesehen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done</text:p>
          </table:table-cell>
          <table:table-cell office:value-type="string">
            <text:p>getan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left</text:p>
          </table:table-cell>
          <table:table-cell office:value-type="string">
            <text:p>verlassen</text:p>
          </table:table-cell>
          <table:table-cell office:value-type="float" office:value="11">
            <text:p>1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ea</text:p>
          </table:table-cell>
          <table:table-cell office:value-type="string">
            <text:p>Tee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drank</text:p>
          </table:table-cell>
          <table:table-cell office:value-type="string">
            <text:p>trank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imetable</text:p>
          </table:table-cell>
          <table:table-cell office:value-type="string">
            <text:p>Stundenplan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learn</text:p>
          </table:table-cell>
          <table:table-cell office:value-type="string">
            <text:p>lernen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enjoy</text:p>
          </table:table-cell>
          <table:table-cell office:value-type="string">
            <text:p>genießen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hate</text:p>
          </table:table-cell>
          <table:table-cell office:value-type="string">
            <text:p>hassen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have to</text:p>
          </table:table-cell>
          <table:table-cell office:value-type="string">
            <text:p>müssen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quiet</text:p>
          </table:table-cell>
          <table:table-cell office:value-type="string">
            <text:p>ruhig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diary</text:p>
          </table:table-cell>
          <table:table-cell office:value-type="string">
            <text:p>Tagebuch</text:p>
          </table:table-cell>
          <table:table-cell office:value-type="float" office:value="12">
            <text:p>1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loud</text:p>
          </table:table-cell>
          <table:table-cell office:value-type="string">
            <text:p>laut</text:p>
          </table:table-cell>
          <table:table-cell office:value-type="float" office:value="13">
            <text:p>1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play the guitar</text:p>
          </table:table-cell>
          <table:table-cell office:value-type="string">
            <text:p>Gitarre spielen</text:p>
          </table:table-cell>
          <table:table-cell office:value-type="float" office:value="13">
            <text:p>1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He plays well.</text:p>
          </table:table-cell>
          <table:table-cell office:value-type="string">
            <text:p>Er spielt gut.</text:p>
          </table:table-cell>
          <table:table-cell office:value-type="float" office:value="13">
            <text:p>1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joke</text:p>
          </table:table-cell>
          <table:table-cell office:value-type="string">
            <text:p>Witz</text:p>
          </table:table-cell>
          <table:table-cell office:value-type="float" office:value="13">
            <text:p>1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darling</text:p>
          </table:table-cell>
          <table:table-cell office:value-type="string">
            <text:p>Schatz</text:p>
          </table:table-cell>
          <table:table-cell office:value-type="float" office:value="13">
            <text:p>1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crazy</text:p>
          </table:table-cell>
          <table:table-cell office:value-type="string">
            <text:p>verrückt</text:p>
          </table:table-cell>
          <table:table-cell office:value-type="float" office:value="13">
            <text:p>1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wild</text:p>
          </table:table-cell>
          <table:table-cell office:value-type="string">
            <text:p>Wild</text:p>
          </table:table-cell>
          <table:table-cell office:value-type="float" office:value="13">
            <text:p>13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wamp</text:p>
          </table:table-cell>
          <table:table-cell office:value-type="string">
            <text:p>Sumpf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factory</text:p>
          </table:table-cell>
          <table:table-cell office:value-type="string">
            <text:p>Fabrik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create</text:p>
          </table:table-cell>
          <table:table-cell office:value-type="string">
            <text:p>schaffen,erzeugen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solution</text:p>
          </table:table-cell>
          <table:table-cell office:value-type="string">
            <text:p>Lösung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disappear</text:p>
          </table:table-cell>
          <table:table-cell office:value-type="string">
            <text:p>verschwinden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destroy</text:p>
          </table:table-cell>
          <table:table-cell office:value-type="string">
            <text:p>zerstören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destruction</text:p>
          </table:table-cell>
          <table:table-cell office:value-type="string">
            <text:p>Zerstörung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to pollute</text:p>
          </table:table-cell>
          <table:table-cell office:value-type="string">
            <text:p>verschmutzen</text:p>
          </table:table-cell>
          <table:table-cell office:value-type="float" office:value="14">
            <text:p>14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pollution</text:p>
          </table:table-cell>
          <table:table-cell office:value-type="string">
            <text:p>verschmutzung</text:p>
          </table:table-cell>
          <table:table-cell office:value-type="float" office:value="15">
            <text:p>1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>
          <table:table-cell office:value-type="string">
            <text:p>environment</text:p>
          </table:table-cell>
          <table:table-cell office:value-type="string">
            <text:p>Umwelt</text:p>
          </table:table-cell>
          <table:table-cell office:value-type="float" office:value="15">
            <text:p>15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4" table:number-rows-repeated="110">
          <table:table-cell table:number-columns-repeated="256"/>
        </table:table-row>
        <table:table-row table:style-name="ro6" table:number-rows-repeated="31770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ranzösisch" table:style-name="ta3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8" table:default-cell-style-name="ce18"/>
        <table:table-column table:style-name="co9" table:default-cell-style-name="ce20"/>
        <table:table-column table:style-name="co7" table:default-cell-style-name="ce21"/>
        <table:table-column table:style-name="co10" table:default-cell-style-name="ce16"/>
        <table:table-column table:style-name="co7" table:number-columns-repeated="252" table:default-cell-style-name="ce16"/>
        <table:table-row table:style-name="ro6">
          <table:table-cell table:style-name="ce17" office:value-type="string">
            <text:p>je suis</text:p>
          </table:table-cell>
          <table:table-cell table:style-name="ce19" office:value-type="string">
            <text:p>ich bin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tu es</text:p>
          </table:table-cell>
          <table:table-cell table:style-name="ce19" office:value-type="string">
            <text:p>du bist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il est</text:p>
          </table:table-cell>
          <table:table-cell table:style-name="ce19" office:value-type="string">
            <text:p>er ist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style-name="ce22" table:number-columns-repeated="3"/>
          <table:table-cell table:number-columns-repeated="245"/>
        </table:table-row>
        <table:table-row table:style-name="ro6">
          <table:table-cell table:style-name="ce17" office:value-type="string">
            <text:p>nous sommes</text:p>
          </table:table-cell>
          <table:table-cell table:style-name="ce19" office:value-type="string">
            <text:p>wir sind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style-name="ce22"/>
          <table:table-cell/>
          <table:table-cell table:style-name="ce22"/>
          <table:table-cell table:number-columns-repeated="245"/>
        </table:table-row>
        <table:table-row table:style-name="ro6">
          <table:table-cell table:style-name="ce17" office:value-type="string">
            <text:p>vous êtes</text:p>
          </table:table-cell>
          <table:table-cell table:style-name="ce19" office:value-type="string">
            <text:p>ihr seid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ils sont</text:p>
          </table:table-cell>
          <table:table-cell table:style-name="ce19" office:value-type="string">
            <text:p>sie sind mpl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style-name="ce22"/>
          <table:table-cell/>
          <table:table-cell table:style-name="ce22"/>
          <table:table-cell table:number-columns-repeated="245"/>
        </table:table-row>
        <table:table-row table:style-name="ro6">
          <table:table-cell table:style-name="ce17" office:value-type="string">
            <text:p>j'ai</text:p>
          </table:table-cell>
          <table:table-cell table:style-name="ce19" office:value-type="string">
            <text:p>ich habe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style-name="ce22"/>
          <table:table-cell/>
          <table:table-cell table:style-name="ce22"/>
          <table:table-cell table:number-columns-repeated="245"/>
        </table:table-row>
        <table:table-row table:style-name="ro6">
          <table:table-cell table:style-name="ce17" office:value-type="string">
            <text:p>tu as</text:p>
          </table:table-cell>
          <table:table-cell table:style-name="ce19" office:value-type="string">
            <text:p>du hast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il a</text:p>
          </table:table-cell>
          <table:table-cell table:style-name="ce19" office:value-type="string">
            <text:p>er hatt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nous avons</text:p>
          </table:table-cell>
          <table:table-cell table:style-name="ce19" office:value-type="string">
            <text:p>wir haben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style-name="ce22"/>
          <table:table-cell/>
          <table:table-cell table:style-name="ce22"/>
          <table:table-cell table:number-columns-repeated="245"/>
        </table:table-row>
        <table:table-row table:style-name="ro6">
          <table:table-cell table:style-name="ce17" office:value-type="string">
            <text:p>vous pouvez</text:p>
          </table:table-cell>
          <table:table-cell table:style-name="ce19" office:value-type="string">
            <text:p>ihr könnt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ils peuvent</text:p>
          </table:table-cell>
          <table:table-cell table:style-name="ce19" office:value-type="string">
            <text:p>sie können mpl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je voir</text:p>
          </table:table-cell>
          <table:table-cell table:style-name="ce19" office:value-type="string">
            <text:p>ich sehe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tu voir</text:p>
          </table:table-cell>
          <table:table-cell table:style-name="ce19" office:value-type="string">
            <text:p>du siehst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il voit</text:p>
          </table:table-cell>
          <table:table-cell table:style-name="ce19" office:value-type="string">
            <text:p>er sieht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nous voyons</text:p>
          </table:table-cell>
          <table:table-cell table:style-name="ce19" office:value-type="string">
            <text:p>wir sehen 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vous voyez</text:p>
          </table:table-cell>
          <table:table-cell table:style-name="ce19" office:value-type="string">
            <text:p>ihr seht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ils voient</text:p>
          </table:table-cell>
          <table:table-cell table:style-name="ce19" office:value-type="string">
            <text:p>sie sehen mpl</text:p>
          </table:table-cell>
          <table:table-cell table:style-name="ce19" office:value-type="float" office:value="1">
            <text:p>1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une salle de permanence</text:p>
          </table:table-cell>
          <table:table-cell table:style-name="ce19" office:value-type="string">
            <text:p>Arbeitsraum für Schüler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calme</text:p>
          </table:table-cell>
          <table:table-cell table:style-name="ce19" office:value-type="string">
            <text:p>ruhig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un pion/une pionne</text:p>
          </table:table-cell>
          <table:table-cell table:style-name="ce19" office:value-type="string">
            <text:p>Aufpasser/in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un surveillant</text:p>
          </table:table-cell>
          <table:table-cell table:style-name="ce19" office:value-type="string">
            <text:p>ein Aufpasser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responsable</text:p>
          </table:table-cell>
          <table:table-cell table:style-name="ce19" office:value-type="string">
            <text:p>verantwortlich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la discipline</text:p>
          </table:table-cell>
          <table:table-cell table:style-name="ce19" office:value-type="string">
            <text:p>die Disziplin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différent/différente</text:p>
          </table:table-cell>
          <table:table-cell table:style-name="ce19" office:value-type="string">
            <text:p>unterschiedlich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ne...pas de...</text:p>
          </table:table-cell>
          <table:table-cell table:style-name="ce19" office:value-type="string">
            <text:p>kein/keine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7" office:value-type="string">
            <text:p>il n'y a pas de pions</text:p>
          </table:table-cell>
          <table:table-cell table:style-name="ce19" office:value-type="string">
            <text:p>Es gibt keine Aufpasser</text:p>
          </table:table-cell>
          <table:table-cell table:style-name="ce19" office:value-type="float" office:value="2">
            <text:p>2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6" table:number-rows-repeated="3197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atein" table:style-name="ta1" table:print="false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" table:number-columns-repeated="252" table:default-cell-style-name="ce16"/>
        <table:table-row table:style-name="ro6">
          <table:table-cell office:value-type="string">
            <text:p>agricola</text:p>
          </table:table-cell>
          <table:table-cell office:value-type="string">
            <text:p>Bauer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48"/>
        </table:table-row>
        <table:table-row table:style-name="ro6">
          <table:table-cell office:value-type="string">
            <text:p>arat</text:p>
          </table:table-cell>
          <table:table-cell office:value-type="string">
            <text:p>pflügt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48"/>
        </table:table-row>
        <table:table-row table:style-name="ro6">
          <table:table-cell office:value-type="string">
            <text:p>servus</text:p>
          </table:table-cell>
          <table:table-cell office:value-type="string">
            <text:p>Sklave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48"/>
        </table:table-row>
        <table:table-row table:style-name="ro6">
          <table:table-cell office:value-type="string">
            <text:p>temptare</text:p>
          </table:table-cell>
          <table:table-cell office:value-type="string">
            <text:p>angreifen,prüfen,versuchen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6" table:number-rows-repeated="3199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Modul1" table:style-name="ta4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BuiltIn_Database___0" table:base-cell-address="$Deutsch.$A$1" table:cell-range-address="$Englisch.$A$1:.$E$30"/>
        <table:named-range table:name="BuiltIn_Print_Area___1" table:base-cell-address="$Deutsch.$A$1" table:cell-range-address="$Englisch.$A$21:.$B$30" table:range-usable-as="print-range"/>
        <table:named-expression table:name="LektAus" table:base-cell-address="$Deutsch.$A$1" table:expression=""/>
        <table:named-range table:name="Anleitung" table:base-cell-address="$Deutsch.$B$36" table:cell-range-address="$Deutsch.$B$36"/>
        <table:named-range table:name="Lizenz" table:base-cell-address="$Deutsch.$B$72" table:cell-range-address="$Deutsch.$B$7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Fett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HG Mincho Light J" style:language-asian="de" style:country-asian="DE" style:font-name-complex="Arial Unicode M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DM</number:text>
    </number:number-style>
    <number:number-style style:name="N123P1" style:volatile="true">
      <number:text>-</number:text>
      <number:number number:decimal-places="0" number:min-integer-digits="1" number:grouping="true"/>
      <number:text> DM</number:text>
    </number:number-style>
    <number:number-style style:name="N123">
      <number:text>- DM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DM</number:text>
    </number:number-style>
    <number:number-style style:name="N127P1" style:volatile="true">
      <number:text>-</number:text>
      <number:number number:decimal-places="2" number:min-integer-digits="1" number:grouping="true"/>
      <number:text> DM</number:text>
    </number:number-style>
    <number:number-style style:name="N127">
      <number:text>-</number:text>
      <number:number number:decimal-places="0" number:min-integer-digits="0"/>
      <number:text> DM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0" number:min-integer-digits="1" number:grouping="true"/>
      <number:text>   </number:text>
    </number:number-style>
    <number:number-style style:name="N131">
      <number:text>-</number:text>
      <number:number number: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  </number:text>
    </number:number-style>
    <number:number-style style:name="N134">
      <number:text>-</number:text>
      <number:number number: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DM </number:text>
    </number:number-style>
    <number:number-style style:name="N139P1" style:volatile="true">
      <number:text>-</number:text>
      <number:number number:decimal-places="0" number:min-integer-digits="1" number:grouping="true"/>
      <number:text> DM </number:text>
    </number:number-style>
    <number:number-style style:name="N139P2" style:volatile="true">
      <number:text> - D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number:min-integer-digits="1" number:grouping="true"/>
      <number:text>       </number:text>
    </number:number-style>
    <number:number-style style:name="N143P2" style:volatile="true">
      <number:text> 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DM </number:text>
    </number:number-style>
    <number:number-style style:name="N147P1" style:volatile="true">
      <number:text>-</number:text>
      <number:number number:decimal-places="2" number:min-integer-digits="1" number:grouping="true"/>
      <number:text> DM </number:text>
    </number:number-style>
    <number:number-style style:name="N147P2" style:volatile="true">
      <number:text> -</number:text>
      <number:number number:decimal-places="0" number:min-integer-digits="0"/>
      <number:text>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3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nglische_20_Spalte" style:display-name="Englische Spalte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font-name="Arial" fo:font-size="14pt" fo:language="en" fo:country="US" fo:font-weight="normal" style:font-size-asian="14pt" style:font-weight-asian="normal" style:font-size-complex="14pt" style:font-weight-complex="normal"/>
    </style:style>
    <style:style style:name="Excel_5f_BuiltIn_5f_Currency" style:display-name="Excel_BuiltIn_Currency" style:family="table-cell" style:parent-style-name="Default">
      <style:table-cell-properties fo:border="none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400000004077CDC8F9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style:print-page-order="ttb" style:first-page-number="continue" style:scale-to="62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style:print-page-order="ttb" style:first-page-number="continue" style:scale-to="100%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5">
      <style:page-layout-properties style:num-format="1" style:print-orientation="portrait" style:print-page-order="ttb" style:first-page-number="continue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2">02.01.2007</text:date>, <text:time>13:30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TAB_5f_ENGLISCH" style:display-name="TAB_ENGLISCH" style:page-layout-name="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FRANZ" style:display-name="TAB_FRANZ" style:page-layout-name="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Dialog_5f_E" style:display-name="TAB_Dialog_E" style:page-layout-name="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Dialog_5f_F" style:display-name="TAB_Dialog_F" style:page-layout-name="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Modul1" style:display-name="TAB_Modul1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Vokabeltrainer</dc:title>
    <dc:description>für Jonas, Matthias und alle fleißigen Vokabelüber !
</dc:description>
    <dc:subject>Sprachen</dc:subject>
    <meta:initial-creator>gi</meta:initial-creator>
    <meta:creation-date>2002-12-23T17:41:35</meta:creation-date>
    <dc:creator>Gisbert Friege</dc:creator>
    <dc:date>2007-01-02T13:30:11</dc:date>
    <meta:print-date>2002-12-23T18:22:59</meta:print-date>
    <dc:language>de-DE</dc:language>
    <meta:editing-cycles>234</meta:editing-cycles>
    <meta:editing-duration>P1DT8H3M42S</meta:editing-duration>
    <meta:user-defined meta:name="Info 1"/>
    <meta:user-defined meta:name="Info 2"/>
    <meta:user-defined meta:name="Info 3"/>
    <meta:user-defined meta:name="Info 4"/>
    <meta:document-statistic meta:table-count="5" meta:cell-count="804" meta:object-count="2"/>
  </office:meta>
</office:document-meta>
</file>

<file path=Basic/Standard/Query.xml><?xml version="1.0" encoding="utf-8"?>
<!DOCTYPE module  PUBLIC '-//OpenOffice.org//DTD OfficeDocument 1.0//EN'  'module.dtd'>
<script:module xmlns:script="http://openoffice.org/2000/script" script:name="Query" script:language="StarBasic">'
' Vokabelabfrage Spalte A = Fremdsprache , B = Referenzsprache(Deutsch) , C = Lektion 
' G = box number intoforeign: 0,1,2,3,4 
' H = box number fromforeign: 0,1,2,3,4 

' if answer is correct, then inc(G) or inc(H)
' first query of a word initiates first with box=0
' box=4 will never be queried

' if answer false and box&gt;0, then dec(E) or dec(F)
' if answer false and box=0, then leave it in box=0
'
' gisbert friege 14.3.1997 für jonas mit Visual Basic (Excel)
' gisbert friege 19.8.2002 für matthias mit Visual Basic (Excel)
' gisbert friege Juli 2004 mit StarBasic
' gisbert friege Januar 2007 zusaetzliche Box Nr.5

Private oDialog_Query As Object
Private oDialog_Good As Object
Private oDialog_Bad As Object
Private oDialog_Eval As Object
Private oDialog_Repeat As Object
Private oDialog_Boxes As Object

Private query_runs As Boolean
Private Inputword As String


Sub abfrage(SheetNumber as Integer,IntoForeign As Boolean, nFirstLesson As Integer, nLastLesson As Integer, nNumberQuestions As Integer)
	
	query_runs = TRUE
	' Make sure this library, with its dialog is loaded.
	DialogLibraries.LoadLibrary( "Standard" )

	Dim oDocSheets As object
	Dim oSheet As object
	Dim oCell As object
	oDocSheets = StarDesktop.CurrentFrame.Controller.Model.Sheets
	oSheet = oDocSheets(SheetNumber)
	
	' Create the dialog objects.
	oDialog_Query = createUnoDialog( DialogLibraries.GetByName( "Standard" ).GetByName( "dlg_query" ) )
	oDialog_Good = createUnoDialog( DialogLibraries.GetByName( "Standard" ).GetByName( "dlg_good" ) )
	oDialog_Bad = createUnoDialog( DialogLibraries.GetByName( "Standard" ).GetByName( "dlg_bad" ) )
	oDialog_Repeat = createUnoDialog( DialogLibraries.GetByName( "Standard" ).GetByName( "dlg_repeat" ) )
	oDialog_Boxes = createUnoDialog( DialogLibraries.GetByName( "Standard" ).GetByName( "dlg_boxes" ) )

	Dim zeile,minzeile,maxzeile As Integer
	Dim fragenummer, maxfragenummer, nLesson As integer
	Dim sfragenummer, sLesson As String
	Dim Question, Answer As String 
	Dim Column_Q, Column_A, Column_box, nBox As Integer
	
	Dim ofield As object
	
	IF IntoForeign then 
		Column_Q=1  ' "B"
		Column_A=0  ' "A"
		Column_box=6 ' "G"
		sLangInto = oSheet.Name
		sLangFrom = oDocSheets(0).Name
	Else
		Column_Q=0' "A"
		Column_A=1' "B"
		Column_box=7 ' "H"
		sLangFrom = oSheet.Name
		sLangInto = oDocSheets(0).Name
	End If

	oDialog_Query.Title = sLangFrom + " -&gt; " + sLangInto 
	
	minzeile = 0
	oCell=oSheet.getCellByPosition(2,minzeile)
	while (oCell.Value &lt; nFirstLesson) and (minzeile &lt; 30000) 'Notbremse
		minzeile = minzeile +1
		oCell=oSheet.getCellByPosition(2,minzeile)
	wend

	maxzeile=minzeile
 	while (oCell.Value &lt;= nLastLesson) and (oCell.Value &gt; 0) and (maxzeile &lt; 30000) 'Notbremse
		maxzeile = maxzeile +1
		oCell=oSheet.getCellByPosition(2,maxzeile)
	wend
	maxzeile = maxzeile - 1

	fragenummer =1
	maxfragenummer = nNumberQuestions

	Dim nCorrect,nFalse As Integer
	nCorrect = 0
	nFalse = 0

	randomize()

	'Worte im aktuellen Kasten zaehlen: erst mal alle auf Null
	' count words in boxes
	maxBoxNr=5
	DIM nBoxes(maxBoxNr+1) as integer
	for nBox = 0 to maxBoxNr
		nBoxes(nBox)=0
	next nBox
	for zeile = minzeile to maxzeile 
		oBoxCell=oSheet.getCellByPosition(Column_box,zeile)
		nBox= oBoxCell.Value
		nBoxes(nBox)=nBoxes(nBox)+1
	next zeile				

	'wenn Kasten 0 leer ist, dann alle Worte einen Kasten runter
	if nBoxes(0)=0 then 
		for zeile = minzeile to maxzeile 
			oBoxCell=oSheet.getCellByPosition(Column_box,zeile)
			nBox= oBoxCell.Value
			oBoxCell.Value=nBox-1
		next zeile	
		for nBox = 0 to maxBoxNr-1
			nBoxes(nBox)=nBoxes(nBox+1)
		next nBox
	nBoxes(maxBoxNr)=0		'war unterhalb von end if, das war falsch!
	end if		
	
	ofield = oDialog_Boxes.GetControl("nfld_0")
	ofield.Value = nBoxes(0)
	if nBoxes(0) = 0 then 
		oDialog_Boxes.getControl( "optbtn0" ).setEnable(FALSE)
	end if
	
	ofield = oDialog_Boxes.GetControl("nfld_1")
	ofield.Value = nBoxes(1)
	if nBoxes(1) = 0 then 
		oDialog_Boxes.getControl( "optbtn1" ).setEnable(FALSE)
	end if
	
	ofield = oDialog_Boxes.GetControl("nfld_2")
	ofield.Value = nBoxes(2)
	if nBoxes(2) = 0 then 
		oDialog_Boxes.getControl( "optbtn2" ).setEnable(FALSE)
	end if
	
	ofield = oDialog_Boxes.GetControl("nfld_3")
	ofield.Value = nBoxes(3)
	if nBoxes(3) = 0 then 
		oDialog_Boxes.getControl( "optbtn3" ).setEnable(FALSE)
	end if
	
	ofield = oDialog_Boxes.GetControl("nfld_4")
	ofield.Value = nBoxes(4)
	if nBoxes(4) = 0 then 
		oDialog_Boxes.getControl( "optbtn4" ).setEnable(FALSE)
	end if
	

	ofield = oDialog_Boxes.GetControl("nfld_5")
	ofield.Value = nBoxes(5)
	' sowieso:
	oDialog_Boxes.getControl( "optbtn5" ).setEnable(FALSE)
	
	oDialog_Boxes.Execute()
	
	If oDialog_Boxes.getControl( "optbtn0" ).getState() Then
		nBox=0
	ElseIf	oDialog_Boxes.getControl( "optbtn1" ).getState() Then
		nBox=1
	ElseIf	oDialog_Boxes.getControl( "optbtn2" ).getState() Then
		nBox=2
	ElseIf	oDialog_Boxes.getControl( "optbtn3" ).getState() Then
		nBox=3
	ElseIf	oDialog_Boxes.getControl( "optbtn4" ).getState() Then
		nBox=4

	Else nBox=0
	End If
	
	while (fragenummer &lt;= maxfragenummer) AND query_runs AND nBoxes(nBox)&gt;0
				
		word_found=FALSE
		while not word_found 
			zeile = minzeile + Int((maxzeile-minzeile+1) * Rnd)
			oBoxCell=oSheet.getCellByPosition(Column_box,zeile)
			nB= oBoxCell.Value
			if nB=nBox then 	
				word_found=TRUE
			end if
		wend				

'		Vorbereitung des Abfrage-Dialogs
		oBoxCell=oSheet.getCellByPosition(Column_box,zeile)
		nBox= oBoxCell.Value
		ofield = oDialog_Query.GetControl("nfld_box")
		ofield.Text = nBox

		oCell=oSheet.getCellByPosition(Column_Q,zeile)
		Question = oCell.getString
		ofield = oDialog_Query.GetControl("fld_Question")
		ofield.Text = Question

		oCell=oSheet.getCellByPosition(Column_A,zeile)
		Answer = oCell.getString
		ofield = oDialog_Query.GetControl("fld_Answer")
		ofield.Text = ""

		oCell=oSheet.getCellByPosition(2,zeile)
		nLesson = oCell.getValue
		sLesson = Str(nLesson)

		sfragenummer=Str(fragenummer)
						
		Inputword = ""
		oDialog_Query.GetControl("fld_Answer").SetFocus()
		oDialog_Query.Execute()

		Inputword = oDialog_Query.getControl( "fld_Answer" ).getText

		if Inputword=Answer then
			if nBox&lt;maxBoxNr then 
				nBoxes(nBox)=nBoxes(nBox)-1
				nBoxes(nBox+1)=nBoxes(nBox+1)+1
				oBoxCell.Value=nBox+1
			end if
			oDialog_Good.Execute()
			nCorrect = nCorrect + 1
		else
			if nBox&gt;0 then 
				nBoxes(nBox)=nBoxes(nBox)-1
				nBoxes(nBox-1)=nBoxes(nBox-1)+1
				oBoxCell.Value=nBox-1
			end if
'			richtige Antwort anzeigen
			ofield =  oDialog_Bad.GetControl("lb_q")
			ofield.Text = Question
			ofield =  oDialog_Bad.GetControl("lb_a")
			ofield.Text = Answer				
			oDialog_Bad.Execute()
			nFalse = nFalse +1 
		end if

	 	fragenummer=fragenummer+1
	wend
	
	'Auswertungsroutine
	evaluation (nCorrect, nFalse)
	'nocheinmal ?
	oDialog_Repeat.Execute()
	
end sub REM von abfrage

sub next_query()
		oDialog_Query.EndExecute()
end sub

sub stop_query()
	query_runs = FALSE
	oDialog_Query.EndExecute()
end sub

sub stop_on_Enter()
	Inputword_neu = oDialog_Query.getControl( "fld_Answer" ).getText
	If Inputword_neu=Inputword then
		oDialog_Query.EndExecute()
	End If 
	Inputword = Inputword_neu
end sub

sub continue_Good
	oDialog_Good.EndExecute()
end sub

sub continue_Bad
	oDialog_Bad.EndExecute()
end sub

sub evaluation (nc As Integer, nf As Integer)
	if nc+nf &gt; 0 then
		oDialog_Eval = createUnoDialog( DialogLibraries.GetByName( "Standard" ).GetByName( "dlg_eval" ) )
		ofield =  oDialog_Eval.GetControl("nfld_correct")
		ofield.Text = nc
		ofield =  oDialog_Eval.GetControl("nfld_false")
		ofield.Text = nf
		ofield =  oDialog_Eval.GetControl("nfld_total")
		ofield.Text = nf+nc
		ofield =  oDialog_Eval.GetControl("nfld_percent")
		ofield.Text = 100*nc/(nf+nc)
		oDialog_Eval.Execute()
	end if	
end Sub

sub stop_eval()
	query_runs = FALSE
	oDialog_Eval.EndExecute()
end sub

sub repeat_ok
	nNumberQuestions = oDialog_Repeat.getControl( "fldNumberQuestions" ).getValue()
	if nNumberQuestions &gt; 50 then
		nNumberQuestions=50 ' for didactical reasons: play outside!
	end if	
	oDialog_Repeat.EndExecute()
	abfrage (nSheet, IntoForeign , nFirstLesson, nLastLesson, nNumberQuestions)
end sub

sub repeat_stop
	oDialog_Repeat.EndExecute()
	oDialog_Query.EndExecute()	
end sub

sub continue_boxes()
	oDialog_Boxes.EndExecute()
end sub

</script:module>
</file>

<file path=Basic/Standard/Selections.xml><?xml version="1.0" encoding="utf-8"?>
<!DOCTYPE module  PUBLIC '-//OpenOffice.org//DTD OfficeDocument 1.0//EN'  'module.dtd'>
<script:module xmlns:script="http://openoffice.org/2000/script" script:name="Selections" script:language="StarBasic">REM  *****  BASIC  *****

' © Gisbert Friege, Juli 2004
' Ich übernehme keinerlei Haftung für das Funktionieren dieser Software
' oder für irgendwelche Schäden, die durch die Benutzung dieser Software verursacht werden.
' Dieses Dokument mit Makropaket ist freie Software unter der GPL (GNU Public Licence).
' Es kann unter den Bedingungen der GPL frei verteilt werden, solange der Copyright-Vermerk und der Haftungsausschluss nicht entfernt werden.  
' Verbesserungsvorschläge bitte an gmaths@openoffice.org

Private oDialog_Select As Object
Private sLanguages(10) As String
Private nMinLesson(10) As Integer
Private nMaxLesson(10) As Integer

Private SheetName As String
Private IntoForeign As Boolean
Private nSheet, nFirstLesson, nLastLesson, nNumberQuestions As Integer


' This is called when the user clicks the Auswahl der Sprachen button on the dialog box.
Sub Select_Dialog()

	' Make sure this library, with its dialogs is loaded.
	DialogLibraries.LoadLibrary( "Standard" )
	
	' Create the dialog object.
	oDialog_Select = createUnoDialog( DialogLibraries.GetByName( "Standard" ).GetByName( "dlg_select" ) )
	oDialog_Select.GetControl("cmdbtn_start").SetFocus()	
	
	Dim oDocSheets as Object
	oDocSheets = StarDesktop.CurrentFrame.Controller.Model.Sheets
	nLanguages = oDocSheets.Count-2 'Modul1 is last sheet hopefully

	' Read the names of the sheets and get the range of lesson-numbers used in column C
	For nSheet = 0 To oDocSheets.Count-2 ' Name of first sheet (0) is name of the reference-language 
		sLanguages(nSheet) = oDocSheets(nSheet).Name
		if nSheet&gt;0 then  ' first sheet (0) has no lesson-numbers
			nMinLesson(nSheet)= Min_Lesson(nSheet)	
			nMaxLesson(nSheet)= Max_Lesson(nSheet)
		end if		
	Next nSheet

	LessonRange(1) ' Enter initial values for FirstLesson and LastLesson in dialog

	' use the names of the vocabulary-sheets as labels in the option-button group 
	' first language	
	oLabel1a1 = oDialog_Select.GetControl("Sprache1a1")
	oLabel1a1.Text = sLanguages(0)
	
	oLabel1a2 = oDialog_Select.GetControl("Sprache1a2")
	oLabel1a2.Text = sLanguages(1)

	oLabel1b1 = oDialog_Select.GetControl("Sprache1b1")
	oLabel1b1.Text = sLanguages(1)
	
	oLabel1b2 = oDialog_Select.GetControl("Sprache1b2")
	oLabel1b2.Text = sLanguages(0)

	' second language
	oLabel2a1 = oDialog_Select.GetControl("Sprache2a1")
	oLabel2a1.Text = sLanguages(0)
	
	oLabel2a2 = oDialog_Select.GetControl("Sprache2a2")
	oLabel2a2.Text = sLanguages(2)

	oLabel2b1 = oDialog_Select.GetControl("Sprache2b1")
	oLabel2b1.Text = sLanguages(2)
	
	oLabel2b2 = oDialog_Select.GetControl("Sprache2b2")
	oLabel2b2.Text = sLanguages(0)

	' third language
	oLabel3a1 = oDialog_Select.GetControl("Sprache3a1")
	oLabel3a1.Text = sLanguages(0)
	
	oLabel3a2 = oDialog_Select.GetControl("Sprache3a2")
	oLabel3a2.Text = sLanguages(3)

	oLabel3b1 = oDialog_Select.GetControl("Sprache3b1")
	oLabel3b1.Text = sLanguages(3)
	
	oLabel3b2 = oDialog_Select.GetControl("Sprache3b2")
	oLabel3b2.Text = sLanguages(0)
	
	
	' Display the dialog.
	' This routine call does not return until the dialog is dismissed.
	oDialog_Select.Execute()
	
	' Execution does not reach this point until the dialog is dismissed.
End Sub


	' This is called when the user clicks the Start button on the oDialog_Select box.
Sub btnStart_Clicked
	If lRunning Then
		Exit Sub
	EndIf
	
	' Get the values of the controls in the dialog box.

	' Sheet and direction 'Blatt und Abfragerichtung...  (option button group)
	If oDialog_Select.getControl( "optbtn1a" ).getState() Then
		nSheet=1
		IntoForeign = TRUE
	ElseIf oDialog_Select.getControl( "optbtn1b" ).getState() Then
		nSheet=1
		IntoForeign = FALSE
	ElseIf oDialog_Select.getControl( "optbtn2a" ).getState() Then
		nSheet=2
		IntoForeign = TRUE
	ElseIf oDialog_Select.getControl( "optbtn2b" ).getState() Then
		nSheet=2
		IntoForeign = FALSE
	ElseIf oDialog_Select.getControl( "optbtn3a" ).getState() Then
		nSheet=3			
		IntoForeign = TRUE
	ElseIf oDialog_Select.getControl( "optbtn3b" ).getState() Then
		nSheet=3			
		IntoForeign = FALSE
	Else
		nSheet=1		
		IntoForeign = TRUE
	EndIf
	SheetName=sLanguages(nSheet)	

	' check wether entries make sense
	nFirstLesson = oDialog_Select.getControl( "fldFirstLesson" ).getValue()
	If (nFirstLesson &lt; nMinLesson(nSheet)) OR (nFirstLesson &gt; nMaxLesson(nSheet)) Then
		msgbox "Falscher Wert für Erste Lektion"
		oDialog_Select.EndExecute()
		Exit Sub
	End If
	nLastLesson = oDialog_Select.getControl( "fldLastLesson" ).getValue()
	If (nLastLesson &gt; nMaxLesson(nSheet)) OR (nLastLesson &lt; nFirstLesson) Then
		msgbox "Falscher Wert für Letzte Lektion"
		oDialog_Select.EndExecute()
		Exit Sub
	End If

	nNumberQuestions = oDialog_Select.getControl( "fldNumberQuestions" ).getValue()
	if nNumberQuestions &gt; 50 then
		nNumberQuestions=50 ' for didactical reasons
	end if	

	'jetzt der Aufruf der Abfrage
	oDialog_Select.EndExecute()
	abfrage (nSheet, IntoForeign , nFirstLesson, nLastLesson, nNumberQuestions)

End Sub	
	
' This is called when the user clicks the Stop button on the dialog box.
Sub btnStop_Clicked()
	oDialog_Select.EndExecute()
End Sub

Function Min_Lesson (i As Integer) as Integer
	Dim oDocSheets As object
	Dim oSheet As object
	Dim oCell As object
	oDocSheets = StarDesktop.CurrentFrame.Controller.Model.Sheets
	oSheet = oDocSheets(i)
	Dim zeile As Integer
	' first line, third column contains the minimal lesson number
	zeile = 0
	oCell=oSheet.getCellByPosition(2,zeile)
	Min_Lesson = oCell.Value
End Function

Function Max_Lesson (i As Integer) as Integer ' Seiteneffekt: setzt leere oder falsche Kastennummern auf 0 
	Dim oDocSheets As object
	Dim oSheet As object
	Dim oCell As object
	Dim oBoxCell As object
	
	oDocSheets = StarDesktop.CurrentFrame.Controller.Model.Sheets
	oSheet = oDocSheets(i)
	zeile = 0
	oCell=oSheet.getCellByPosition(2,zeile)
	' find last entry in third column
	while (oCell.Value &gt; 0) and (zeile &lt; 30000) 'Notbremse
	
		oBoxCell=oSheet.getCellByPosition(6,zeile) ' setze hier auch die Kastennummer 0, falls nötig
		if  (oBoxCell.getType()=empty) or (oBoxCell.Value&gt;4) or(oBoxCell.Value&lt;0) then
			oBoxCell.Value=0
		end if
		oBoxCell=oSheet.getCellByPosition(7,zeile) ' setze hier auch die Kastennummer 0, falls nötig
		if  (oBoxCell.getType()=empty) or (oBoxCell.Value&gt;4) or(oBoxCell.Value&lt;0) then
			oBoxCell.Value=0
		end if
	
		zeile = zeile +1
		oCell=oSheet.getCellByPosition(2,zeile)
	wend
	zeile=zeile-1
	oCell=oSheet.getCellByPosition(2,zeile)
	Max_Lesson = oCell.Value
End Function


' Change range of lessons while selecting the language 
Sub eintrag_1
	LessonRange(1)
End Sub

Sub eintrag_2
	LessonRange(2)
End Sub

Sub eintrag_3
	LessonRange(3)
End Sub

Sub LessonRange (i As Integer)
Dim oTextfeld As Object
	oTextfeld = oDialog_Select.GetControl("fldFirstLesson")
	oTextfeld.Value = nMinLesson(i)
	oTextfeld = oDialog_Select.GetControl("fldLastLesson")
	oTextfeld.Value = nMaxLesson(i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Query"/>
  <library:element library:name="Sele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query"/>
  <library:element library:name="dlg_select"/>
  <library:element library:name="dlg_good"/>
  <library:element library:name="dlg_bad"/>
  <library:element library:name="dlg_eval"/>
  <library:element library:name="dlg_repeat"/>
  <library:element library:name="dlg_boxes"/>
</library:library>
</file>

<file path=Dialogs/Standard/dlg_bad.xml><?xml version="1.0" encoding="utf-8"?>
<!DOCTYPE window  PUBLIC '-//OpenOffice.org//DTD OfficeDocument 1.0//EN'  'dialog.dtd'>
<dlg:window xmlns:dlg="http://openoffice.org/2000/dialog" xmlns:script="http://openoffice.org/2000/script" dlg:style-id="3" dlg:id="dlg_bad" dlg:left="93" dlg:top="76" dlg:width="275" dlg:height="169" dlg:closeable="true" dlg:moveable="true">
  <dlg:styles>
    <dlg:style dlg:style-id="0" dlg:font-name="Bitstream Vera Sans" dlg:font-height="20" dlg:font-stylename="Fett" dlg:font-family="swiss" dlg:font-weight="100"/>
    <dlg:style dlg:style-id="1" dlg:font-name="Bitstream Vera Sans" dlg:font-height="20" dlg:font-stylename="Fett" dlg:font-family="swiss" dlg:font-weight="150"/>
    <dlg:style dlg:style-id="2" dlg:font-name="Bitstream Vera Sans" dlg:font-height="12" dlg:font-stylename="Roman" dlg:font-family="swiss"/>
    <dlg:style dlg:style-id="3" dlg:background-color="0xff3333"/>
  </dlg:styles>
  <dlg:bulletinboard>
    <dlg:text dlg:style-id="0" dlg:id="lb_bad" dlg:tab-index="0" dlg:left="10" dlg:top="22" dlg:width="179" dlg:height="21" dlg:value="merke:"/>
    <dlg:text dlg:style-id="1" dlg:id="lb_q" dlg:tab-index="1" dlg:left="7" dlg:top="68" dlg:width="226" dlg:height="21" dlg:value="lb_q" dlg:multiline="true"/>
    <dlg:text dlg:style-id="1" dlg:id="lb_a" dlg:tab-index="2" dlg:left="34" dlg:top="94" dlg:width="226" dlg:height="21" dlg:value="lb_a" dlg:align="right" dlg:multiline="true"/>
    <dlg:button dlg:style-id="2" dlg:id="cmdbtn_continue_BAD" dlg:tab-index="3" dlg:left="195" dlg:top="129" dlg:width="81" dlg:height="42" dlg:value="weiter ...">
      <script:event script:event-name="on-performaction" script:location="document" script:macro-name="Standard.Query.continue_BAD" script:language="StarBasic"/>
    </dlg:button>
  </dlg:bulletinboard>
</dlg:window>
</file>

<file path=Dialogs/Standard/dlg_boxes.xml><?xml version="1.0" encoding="utf-8"?>
<!DOCTYPE window  PUBLIC '-//OpenOffice.org//DTD OfficeDocument 1.0//EN'  'dialog.dtd'>
<dlg:window xmlns:dlg="http://openoffice.org/2000/dialog" xmlns:script="http://openoffice.org/2000/script" dlg:id="dlg_boxes" dlg:left="170" dlg:top="93" dlg:width="220" dlg:height="194" dlg:closeable="true" dlg:moveable="true">
  <dlg:styles>
    <dlg:style dlg:style-id="0" dlg:font-name="Bitstream Vera Sans" dlg:font-height="12" dlg:font-stylename="Fett" dlg:font-family="swiss" dlg:font-weight="150"/>
    <dlg:style dlg:style-id="1" dlg:font-name="Bitstream Vera Sans" dlg:font-height="12" dlg:font-stylename="Roman" dlg:font-family="swiss"/>
  </dlg:styles>
  <dlg:bulletinboard>
    <dlg:text dlg:style-id="0" dlg:id="Label1" dlg:tab-index="0" dlg:left="16" dlg:top="8" dlg:width="147" dlg:height="14" dlg:value="Box-Auswahl"/>
    <dlg:radiogroup>
      <dlg:radio dlg:id="OptionButton2" dlg:tab-index="8" dlg:left="65" dlg:top="18" dlg:width="2" dlg:height="0" dlg:value="OptionButton2"/>
    </dlg:radiogroup>
    <dlg:titledbox dlg:id="FrameControl1" dlg:tab-index="7" dlg:left="11" dlg:top="27" dlg:width="194" dlg:height="134">
      <dlg:title dlg:value="wähle eine Box aus ..."/>
    </dlg:titledbox>
    <dlg:numericfield dlg:id="nfld_0" dlg:tab-index="9" dlg:left="140" dlg:top="42" dlg:width="40" dlg:height="16" dlg:tabstop="false" dlg:readonly="true" dlg:decimal-accuracy="0"/>
    <dlg:numericfield dlg:id="nfld_1" dlg:tab-index="14" dlg:left="140" dlg:top="61" dlg:width="40" dlg:height="16" dlg:tabstop="false" dlg:readonly="true" dlg:decimal-accuracy="0"/>
    <dlg:numericfield dlg:id="nfld_2" dlg:tab-index="13" dlg:left="140" dlg:top="80" dlg:width="40" dlg:height="16" dlg:tabstop="false" dlg:readonly="true" dlg:decimal-accuracy="0"/>
    <dlg:numericfield dlg:id="nfld_3" dlg:tab-index="12" dlg:left="140" dlg:top="99" dlg:width="40" dlg:height="16" dlg:tabstop="false" dlg:readonly="true" dlg:decimal-accuracy="0"/>
    <dlg:numericfield dlg:id="nfld_4" dlg:tab-index="11" dlg:left="140" dlg:top="118" dlg:width="40" dlg:height="16" dlg:tabstop="false" dlg:readonly="true" dlg:decimal-accuracy="0"/>
    <dlg:radiogroup>
      <dlg:radio dlg:style-id="0" dlg:id="optbtn0" dlg:tab-index="1" dlg:left="18" dlg:top="42" dlg:width="81" dlg:height="16" dlg:value="Box 0" dlg:checked="true"/>
      <dlg:radio dlg:style-id="0" dlg:id="optbtn1" dlg:tab-index="2" dlg:left="18" dlg:top="61" dlg:width="81" dlg:height="16" dlg:value="Box 1"/>
      <dlg:radio dlg:style-id="0" dlg:id="optbtn2" dlg:tab-index="3" dlg:left="18" dlg:top="80" dlg:width="81" dlg:height="16" dlg:value="Box 2"/>
      <dlg:radio dlg:style-id="0" dlg:id="optbtn3" dlg:tab-index="4" dlg:left="18" dlg:top="99" dlg:width="81" dlg:height="16" dlg:value="Box 3"/>
      <dlg:radio dlg:style-id="0" dlg:id="optbtn4" dlg:tab-index="5" dlg:left="18" dlg:top="118" dlg:width="81" dlg:height="16" dlg:value="Box 4"/>
    </dlg:radiogroup>
    <dlg:button dlg:style-id="1" dlg:id="cmdbtn_weiter" dlg:tab-index="10" dlg:left="140" dlg:top="168" dlg:width="81" dlg:height="28" dlg:value="weiter ...">
      <script:event script:event-name="on-performaction" script:location="document" script:macro-name="Standard.Query.continue_boxes" script:language="StarBasic"/>
    </dlg:button>
    <dlg:radiogroup>
      <dlg:radio dlg:style-id="0" dlg:id="optbtn5" dlg:tab-index="6" dlg:disabled="true" dlg:left="18" dlg:top="137" dlg:width="81" dlg:height="16" dlg:value="Box 5"/>
    </dlg:radiogroup>
    <dlg:numericfield dlg:id="nfld_5" dlg:tab-index="15" dlg:left="140" dlg:top="137" dlg:width="40" dlg:height="16" dlg:tabstop="false" dlg:readonly="true" dlg:decimal-accuracy="0"/>
  </dlg:bulletinboard>
</dlg:window>
</file>

<file path=Dialogs/Standard/dlg_eval.xml><?xml version="1.0" encoding="utf-8"?>
<!DOCTYPE window  PUBLIC '-//OpenOffice.org//DTD OfficeDocument 1.0//EN'  'dialog.dtd'>
<dlg:window xmlns:dlg="http://openoffice.org/2000/dialog" xmlns:script="http://openoffice.org/2000/script" dlg:id="dlg_eval" dlg:left="170" dlg:top="93" dlg:width="265" dlg:height="169" dlg:closeable="true" dlg:moveable="true">
  <dlg:styles>
    <dlg:style dlg:style-id="0" dlg:font-name="Bitstream Vera Sans" dlg:font-height="12" dlg:font-stylename="Roman" dlg:font-family="swiss"/>
    <dlg:style dlg:style-id="1" dlg:font-name="Bitstream Vera Sans" dlg:font-height="16" dlg:font-stylename="Fett" dlg:font-family="swiss" dlg:font-weight="150"/>
    <dlg:style dlg:style-id="2" dlg:font-name="Bitstream Vera Sans" dlg:font-height="20" dlg:font-stylename="Fett" dlg:font-family="swiss" dlg:font-weight="150"/>
  </dlg:styles>
  <dlg:bulletinboard>
    <dlg:button dlg:style-id="0" dlg:id="CommandButton1" dlg:tab-index="0" dlg:left="186" dlg:top="129" dlg:width="81" dlg:height="42" dlg:value="weiter ...">
      <script:event script:event-name="on-performaction" script:location="document" script:macro-name="Standard.Query.stop_eval" script:language="StarBasic"/>
    </dlg:button>
    <dlg:text dlg:style-id="1" dlg:id="lb_correct" dlg:tab-index="1" dlg:left="11" dlg:top="15" dlg:width="123" dlg:height="23" dlg:value="richtig waren" dlg:align="right" dlg:tabstop="false"/>
    <dlg:numericfield dlg:style-id="2" dlg:id="nfld_correct" dlg:tab-index="2" dlg:left="139" dlg:top="15" dlg:width="41" dlg:height="23" dlg:tabstop="false" dlg:readonly="true" dlg:decimal-accuracy="0"/>
    <dlg:text dlg:style-id="1" dlg:id="Label1" dlg:tab-index="3" dlg:left="11" dlg:top="44" dlg:width="123" dlg:height="23" dlg:value="falsch waren" dlg:align="right" dlg:tabstop="false"/>
    <dlg:text dlg:style-id="1" dlg:id="Label2" dlg:tab-index="5" dlg:left="11" dlg:top="83" dlg:width="123" dlg:height="23" dlg:value="von insgesamt" dlg:align="right" dlg:tabstop="false"/>
    <dlg:fixedline dlg:id="FixedLine1" dlg:tab-index="7" dlg:left="11" dlg:top="75" dlg:width="168" dlg:height="2"/>
    <dlg:numericfield dlg:style-id="2" dlg:id="nfld_false" dlg:tab-index="4" dlg:left="139" dlg:top="44" dlg:width="41" dlg:height="23" dlg:tabstop="false" dlg:readonly="true" dlg:decimal-accuracy="0"/>
    <dlg:numericfield dlg:style-id="2" dlg:id="nfld_total" dlg:tab-index="6" dlg:left="139" dlg:top="83" dlg:width="41" dlg:height="23" dlg:tabstop="false" dlg:readonly="true" dlg:decimal-accuracy="0"/>
    <dlg:numericfield dlg:style-id="2" dlg:id="nfld_percent" dlg:tab-index="8" dlg:left="186" dlg:top="15" dlg:width="46" dlg:height="23" dlg:tabstop="false" dlg:readonly="true" dlg:strict-format="true"/>
    <dlg:text dlg:style-id="2" dlg:id="Label3" dlg:tab-index="9" dlg:left="235" dlg:top="15" dlg:width="20" dlg:height="23" dlg:value="%"/>
  </dlg:bulletinboard>
</dlg:window>
</file>

<file path=Dialogs/Standard/dlg_good.xml><?xml version="1.0" encoding="utf-8"?>
<!DOCTYPE window  PUBLIC '-//OpenOffice.org//DTD OfficeDocument 1.0//EN'  'dialog.dtd'>
<dlg:window xmlns:dlg="http://openoffice.org/2000/dialog" xmlns:script="http://openoffice.org/2000/script" dlg:style-id="2" dlg:id="dlg_good" dlg:left="170" dlg:top="93" dlg:width="220" dlg:height="169" dlg:closeable="true" dlg:moveable="true">
  <dlg:styles>
    <dlg:style dlg:style-id="0" dlg:font-name="Bitstream Vera Sans" dlg:font-height="20" dlg:font-stylename="Fett" dlg:font-family="swiss" dlg:font-weight="150"/>
    <dlg:style dlg:style-id="1" dlg:font-name="Bitstream Vera Sans" dlg:font-height="12" dlg:font-stylename="Roman" dlg:font-family="swiss"/>
    <dlg:style dlg:style-id="2" dlg:background-color="0x23ff23"/>
  </dlg:styles>
  <dlg:bulletinboard>
    <dlg:text dlg:style-id="0" dlg:id="lb_good" dlg:tab-index="0" dlg:left="20" dlg:top="54" dlg:width="179" dlg:height="21" dlg:value="coole Leistung !!!" dlg:align="center"/>
    <dlg:button dlg:style-id="1" dlg:id="cmdbtn_continue_GOOD" dlg:tab-index="1" dlg:left="141" dlg:top="129" dlg:width="81" dlg:height="42" dlg:value="weiter ...">
      <script:event script:event-name="on-performaction" script:location="document" script:macro-name="Standard.Query.continue_GOOD" script:language="StarBasic"/>
    </dlg:button>
  </dlg:bulletinboard>
</dlg:window>
</file>

<file path=Dialogs/Standard/dlg_query.xml><?xml version="1.0" encoding="utf-8"?>
<!DOCTYPE window  PUBLIC '-//OpenOffice.org//DTD OfficeDocument 1.0//EN'  'dialog.dtd'>
<dlg:window xmlns:dlg="http://openoffice.org/2000/dialog" xmlns:script="http://openoffice.org/2000/script" dlg:style-id="1" dlg:id="dlg_query" dlg:left="119" dlg:top="70" dlg:width="303" dlg:height="191" dlg:closeable="true" dlg:moveable="true">
  <dlg:styles>
    <dlg:style dlg:style-id="0" dlg:font-height="15"/>
    <dlg:style dlg:style-id="1" dlg:background-color="0xffff66"/>
  </dlg:styles>
  <dlg:bulletinboard>
    <dlg:textfield dlg:style-id="0" dlg:id="fld_Question" dlg:tab-index="3" dlg:disabled="true" dlg:left="15" dlg:top="61" dlg:width="226" dlg:height="26" dlg:tabstop="false" dlg:readonly="true" dlg:value="Fragewort"/>
    <dlg:textfield dlg:style-id="0" dlg:id="fld_Answer" dlg:tab-index="0" dlg:left="63" dlg:top="93" dlg:width="226" dlg:height="26">
      <script:event script:event-name="on-keydown" script:location="document" script:macro-name="Standard.Query.stop_on_Enter" script:language="StarBasic"/>
    </dlg:textfield>
    <dlg:button dlg:id="cmdbtn_stopquery" dlg:tab-index="2" dlg:left="-1" dlg:top="177" dlg:width="81" dlg:height="14" dlg:value="Stop">
      <script:event script:event-name="on-performaction" script:location="document" script:macro-name="Standard.Query.stop_query" script:language="StarBasic"/>
    </dlg:button>
    <dlg:button dlg:id="cmdbtn_continue" dlg:tab-index="1" dlg:left="223" dlg:top="150" dlg:width="81" dlg:height="42" dlg:value="weiter ...">
      <script:event script:event-name="on-performaction" script:location="document" script:macro-name="Standard.Query.next_query" script:language="StarBasic"/>
    </dlg:button>
    <dlg:text dlg:id="Label1" dlg:tab-index="4" dlg:left="224" dlg:top="18" dlg:width="25" dlg:height="12" dlg:value="Kasten"/>
    <dlg:numericfield dlg:id="nfld_box" dlg:tab-index="5" dlg:left="252" dlg:top="18" dlg:width="19" dlg:height="12" dlg:tabstop="false" dlg:readonly="true"/>
  </dlg:bulletinboard>
</dlg:window>
</file>

<file path=Dialogs/Standard/dlg_repeat.xml><?xml version="1.0" encoding="utf-8"?>
<!DOCTYPE window  PUBLIC '-//OpenOffice.org//DTD OfficeDocument 1.0//EN'  'dialog.dtd'>
<dlg:window xmlns:dlg="http://openoffice.org/2000/dialog" xmlns:script="http://openoffice.org/2000/script" dlg:style-id="3" dlg:id="dlg_repeat" dlg:left="170" dlg:top="93" dlg:width="220" dlg:height="169" dlg:closeable="true" dlg:moveable="true">
  <dlg:styles>
    <dlg:style dlg:style-id="0" dlg:font-name="Bitstream Vera Sans" dlg:font-height="20" dlg:font-stylename="Fett" dlg:font-family="swiss" dlg:font-weight="150"/>
    <dlg:style dlg:style-id="1" dlg:font-name="Bitstream Vera Sans" dlg:font-height="12" dlg:font-stylename="Roman" dlg:font-family="swiss"/>
    <dlg:style dlg:style-id="2" dlg:font-name="Bitstream Vera Serif" dlg:font-height="12" dlg:font-stylename="Fett" dlg:font-family="roman" dlg:font-weight="150"/>
    <dlg:style dlg:style-id="3" dlg:background-color="0xffff00"/>
  </dlg:styles>
  <dlg:bulletinboard>
    <dlg:text dlg:style-id="0" dlg:id="Label1" dlg:tab-index="3" dlg:left="20" dlg:top="15" dlg:width="177" dlg:height="63" dlg:value="nocheinmal mit&#10;denselben&#10;Einstellungen ?" dlg:align="center" dlg:tabstop="false"/>
    <dlg:button dlg:style-id="1" dlg:id="CommandButton1" dlg:tab-index="1" dlg:left="141" dlg:top="129" dlg:width="81" dlg:height="42" dlg:value="weiter ...">
      <script:event script:event-name="on-performaction" script:location="document" script:macro-name="Standard.Query.repeat_ok" script:language="StarBasic"/>
    </dlg:button>
    <dlg:button dlg:id="CommandButton2" dlg:tab-index="2" dlg:left="-2" dlg:top="156" dlg:width="81" dlg:height="14" dlg:value="Ende">
      <script:event script:event-name="on-performaction" script:location="document" script:macro-name="Standard.Query.repeat_stop" script:language="StarBasic"/>
    </dlg:button>
    <dlg:text dlg:style-id="2" dlg:id="Label2" dlg:tab-index="4" dlg:left="20" dlg:top="100" dlg:width="100" dlg:height="15" dlg:value="Anzahl der Fragen" dlg:align="right"/>
    <dlg:numericfield dlg:style-id="2" dlg:id="fldNumberQuestions" dlg:tab-index="0" dlg:left="132" dlg:top="100" dlg:width="30" dlg:height="15" dlg:help-text="Das ist die Anzahl der Monate oder Jahre" dlg:strict-format="true" dlg:decimal-accuracy="0" dlg:value="10" dlg:value-min="1" dlg:value-max="100"/>
  </dlg:bulletinboard>
</dlg:window>
</file>

<file path=Dialogs/Standard/dlg_select.xml><?xml version="1.0" encoding="utf-8"?>
<!DOCTYPE window  PUBLIC '-//OpenOffice.org//DTD OfficeDocument 1.0//EN'  'dialog.dtd'>
<dlg:window xmlns:dlg="http://openoffice.org/2000/dialog" xmlns:script="http://openoffice.org/2000/script" dlg:style-id="9" dlg:id="dlg_select" dlg:left="128" dlg:top="60" dlg:width="250" dlg:height="236" dlg:closeable="true" dlg:moveable="true" dlg:title="Vokabelabfrage">
  <dlg:styles>
    <dlg:style dlg:style-id="0" dlg:font-name="Bitstream Vera Serif" dlg:font-height="12" dlg:font-stylename="Fett" dlg:font-family="roman" dlg:font-weight="150"/>
    <dlg:style dlg:style-id="1" dlg:font-name="Bitstream Vera Serif" dlg:font-height="12" dlg:font-stylename="Roman" dlg:font-family="roman" dlg:font-weight="150" dlg:font-slant="italic"/>
    <dlg:style dlg:style-id="2" dlg:font-name="OpenSymbol" dlg:font-height="12" dlg:font-stylename="Fett" dlg:font-charset="symbol" dlg:font-weight="150"/>
    <dlg:style dlg:style-id="3" dlg:font-name="OpenSymbol" dlg:font-height="12" dlg:font-stylename="Standard" dlg:font-charset="symbol"/>
    <dlg:style dlg:style-id="4" dlg:font-name="OpenSymbol" dlg:font-height="12" dlg:font-stylename="Standard" dlg:font-charset="symbol"/>
    <dlg:style dlg:style-id="5" dlg:font-name="OpenSymbol" dlg:font-height="12" dlg:font-stylename="Standard" dlg:font-charset="symbol"/>
    <dlg:style dlg:style-id="6" dlg:font-name="OpenSymbol" dlg:font-height="12" dlg:font-stylename="Standard" dlg:font-charset="symbol"/>
    <dlg:style dlg:style-id="7" dlg:font-name="OpenSymbol" dlg:font-height="12" dlg:font-stylename="Standard" dlg:font-charset="symbol"/>
    <dlg:style dlg:style-id="8" dlg:font-name="OpenSymbol" dlg:font-height="12" dlg:font-stylename="Standard" dlg:font-charset="symbol"/>
    <dlg:style dlg:style-id="9" dlg:background-color="0x99ccff"/>
  </dlg:styles>
  <dlg:bulletinboard>
    <dlg:text dlg:style-id="0" dlg:id="Label2" dlg:tab-index="0" dlg:left="20" dlg:top="189" dlg:width="100" dlg:height="15" dlg:value="Anzahl der Fragen" dlg:align="right"/>
    <dlg:titledbox dlg:style-id="1" dlg:id="FrameControl1" dlg:tab-index="1" dlg:left="15" dlg:top="7" dlg:width="215" dlg:height="135">
      <dlg:title dlg:value="Abfragerichtung"/>
    </dlg:titledbox>
    <dlg:text dlg:style-id="0" dlg:id="Label3" dlg:tab-index="8" dlg:left="20" dlg:top="151" dlg:width="100" dlg:height="15" dlg:value="Start-Lektion" dlg:align="right"/>
    <dlg:text dlg:style-id="0" dlg:id="Label4" dlg:tab-index="9" dlg:left="20" dlg:top="170" dlg:width="100" dlg:height="15" dlg:value="End-Lektion" dlg:align="right"/>
    <dlg:numericfield dlg:style-id="0" dlg:id="fldLastLesson" dlg:tab-index="11" dlg:left="132" dlg:top="169" dlg:width="30" dlg:height="15" dlg:help-text="Jahreszahl mit 4 Ziffern, z.B. 2004, nicht nur 04" dlg:strict-format="true" dlg:decimal-accuracy="0" dlg:value="1" dlg:value-min="1" dlg:value-max="10000"/>
    <dlg:numericfield dlg:style-id="0" dlg:id="fldFirstLesson" dlg:tab-index="10" dlg:left="132" dlg:top="151" dlg:width="30" dlg:height="15" dlg:help-text="1=Januar, 2=Februar, etc." dlg:strict-format="true" dlg:decimal-accuracy="0" dlg:value="1" dlg:value-min="1" dlg:value-max="10000"/>
    <dlg:numericfield dlg:style-id="0" dlg:id="fldNumberQuestions" dlg:tab-index="12" dlg:left="132" dlg:top="187" dlg:width="30" dlg:height="15" dlg:help-text="Das ist die Anzahl der Monate oder Jahre" dlg:strict-format="true" dlg:decimal-accuracy="0" dlg:value="10" dlg:value-min="1" dlg:value-max="100"/>
    <dlg:radiogroup>
      <dlg:radio dlg:style-id="2" dlg:id="optbtn1a" dlg:tab-index="2" dlg:left="24" dlg:top="23" dlg:width="15" dlg:height="15" dlg:checked="true">
        <script:event script:event-name="on-performaction" script:location="document" script:macro-name="Standard.Vokabeln.eintrag_1" script:language="StarBasic"/>
      </dlg:radio>
      <dlg:radio dlg:style-id="0" dlg:id="optbtn1b" dlg:tab-index="3" dlg:left="24" dlg:top="39" dlg:width="15" dlg:height="15">
        <script:event script:event-name="on-performaction" script:location="document" script:macro-name="Standard.Vokabeln.eintrag_1" script:language="StarBasic"/>
      </dlg:radio>
      <dlg:radio dlg:style-id="0" dlg:id="optbtn2a" dlg:tab-index="4" dlg:left="24" dlg:top="62" dlg:width="15" dlg:height="15">
        <script:event script:event-name="on-performaction" script:location="document" script:macro-name="Standard.Vokabeln.eintrag_2" script:language="StarBasic"/>
      </dlg:radio>
      <dlg:radio dlg:style-id="0" dlg:id="optbtn2b" dlg:tab-index="5" dlg:left="24" dlg:top="78" dlg:width="15" dlg:height="15">
        <script:event script:event-name="on-performaction" script:location="document" script:macro-name="Standard.Vokabeln.eintrag_2" script:language="StarBasic"/>
      </dlg:radio>
      <dlg:radio dlg:style-id="0" dlg:id="optbtn3a" dlg:tab-index="6" dlg:left="24" dlg:top="101" dlg:width="15" dlg:height="15">
        <script:event script:event-name="on-performaction" script:location="document" script:macro-name="Standard.Vokabeln.eintrag_3" script:language="StarBasic"/>
      </dlg:radio>
      <dlg:radio dlg:style-id="0" dlg:id="optbtn3b" dlg:tab-index="7" dlg:left="24" dlg:top="117" dlg:width="15" dlg:height="15">
        <script:event script:event-name="on-performaction" script:location="document" script:macro-name="Standard.Vokabeln.eintrag_3" script:language="StarBasic"/>
      </dlg:radio>
    </dlg:radiogroup>
    <dlg:button dlg:style-id="0" dlg:id="cmdbtn_start" dlg:tab-index="13" dlg:left="185" dlg:top="152" dlg:width="45" dlg:height="51" dlg:value="Start">
      <script:event script:event-name="on-performaction" script:location="document" script:macro-name="Standard.Vokabeln.btnStart_Clicked" script:language="StarBasic"/>
    </dlg:button>
    <dlg:button dlg:id="cmdbtn_stop" dlg:tab-index="14" dlg:left="185" dlg:top="209" dlg:width="45" dlg:height="14" dlg:value="zurück">
      <script:event script:event-name="on-performaction" script:location="document" script:macro-name="Standard.Vokabeln.btnStop_Clicked" script:language="StarBasic"/>
    </dlg:button>
    <dlg:text dlg:style-id="3" dlg:id="Pfeil1" dlg:tab-index="15" dlg:left="123" dlg:top="23" dlg:width="15" dlg:height="15" dlg:value=" "/>
    <dlg:text dlg:style-id="0" dlg:id="Sprache1a1" dlg:tab-index="16" dlg:left="42" dlg:top="23" dlg:width="80" dlg:height="15" dlg:value="Sprache1a1"/>
    <dlg:text dlg:style-id="0" dlg:id="Sprache1a2" dlg:tab-index="17" dlg:left="138" dlg:top="23" dlg:width="80" dlg:height="15" dlg:value="Sprache1a2"/>
    <dlg:text dlg:style-id="4" dlg:id="Label1" dlg:tab-index="18" dlg:left="122" dlg:top="39" dlg:width="15" dlg:height="15" dlg:value=" "/>
    <dlg:text dlg:style-id="0" dlg:id="Sprache1b2" dlg:tab-index="20" dlg:left="138" dlg:top="39" dlg:width="80" dlg:height="15" dlg:value="Sprache1b2"/>
    <dlg:text dlg:style-id="0" dlg:id="Sprache1b1" dlg:tab-index="19" dlg:left="42" dlg:top="39" dlg:width="80" dlg:height="15" dlg:value="Sprache1b1"/>
    <dlg:text dlg:style-id="5" dlg:id="Label5" dlg:tab-index="21" dlg:left="122" dlg:top="62" dlg:width="15" dlg:height="15" dlg:value=" "/>
    <dlg:text dlg:style-id="6" dlg:id="Label8" dlg:tab-index="24" dlg:left="122" dlg:top="78" dlg:width="15" dlg:height="15" dlg:value=" "/>
    <dlg:text dlg:style-id="7" dlg:id="Label11" dlg:tab-index="27" dlg:left="122" dlg:top="101" dlg:width="15" dlg:height="15" dlg:value=" "/>
    <dlg:text dlg:style-id="8" dlg:id="Label14" dlg:tab-index="30" dlg:left="122" dlg:top="117" dlg:width="15" dlg:height="15" dlg:value=" "/>
    <dlg:text dlg:style-id="0" dlg:id="Sprache2a1" dlg:tab-index="22" dlg:left="42" dlg:top="62" dlg:width="80" dlg:height="15" dlg:value="Sprache2a1"/>
    <dlg:text dlg:style-id="0" dlg:id="Sprache2a2" dlg:tab-index="23" dlg:left="138" dlg:top="62" dlg:width="80" dlg:height="15" dlg:value="Sprache2a2"/>
    <dlg:text dlg:style-id="0" dlg:id="Sprache2b1" dlg:tab-index="25" dlg:left="42" dlg:top="78" dlg:width="80" dlg:height="15" dlg:value="Sprache2b1"/>
    <dlg:text dlg:style-id="0" dlg:id="Sprache2b2" dlg:tab-index="26" dlg:left="138" dlg:top="78" dlg:width="80" dlg:height="15" dlg:value="Sprache2b2"/>
    <dlg:text dlg:style-id="0" dlg:id="Sprache3a1" dlg:tab-index="28" dlg:left="42" dlg:top="101" dlg:width="80" dlg:height="15" dlg:value="Sprache3a1"/>
    <dlg:text dlg:style-id="0" dlg:id="Sprache3a2" dlg:tab-index="29" dlg:left="138" dlg:top="101" dlg:width="80" dlg:height="15" dlg:value="Sprache3a2"/>
    <dlg:text dlg:style-id="0" dlg:id="Sprache3b1" dlg:tab-index="31" dlg:left="42" dlg:top="117" dlg:width="80" dlg:height="15" dlg:value="Sprache3b1"/>
    <dlg:text dlg:style-id="0" dlg:id="Sprache3b2" dlg:tab-index="32" dlg:left="138" dlg:top="117" dlg:width="80" dlg:height="15" dlg:value="Sprache3b2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