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" fo:font-size="11pt" fo:language="en" fo:country="GB"/>
    </style:style>
    <style:style style:name="P2" style:family="paragraph" style:parent-style-name="Standard">
      <style:paragraph-properties fo:text-align="center" style:justify-single-word="false"/>
      <style:text-properties style:font-name="Times" fo:font-size="11pt" fo:language="en" fo:country="GB" fo:font-weight="bold"/>
    </style:style>
    <style:style style:name="P3" style:family="paragraph" style:parent-style-name="Standard">
      <style:paragraph-properties fo:text-align="start" style:justify-single-word="false"/>
      <style:text-properties style:font-name="Times" fo:font-size="11pt" fo:language="en" fo:country="GB"/>
    </style:style>
    <style:style style:name="P4" style:family="paragraph" style:parent-style-name="Standard">
      <style:paragraph-properties fo:text-align="start" style:justify-single-word="false"/>
      <style:text-properties fo:language="en" fo:country="GB"/>
    </style:style>
    <style:style style:name="P5" style:family="paragraph" style:parent-style-name="Standard">
      <style:paragraph-properties fo:text-align="start" style:justify-single-word="false"/>
      <style:text-properties style:font-name="Times" fo:font-size="11pt" fo:language="en" fo:country="GB" style:text-underline-style="none"/>
    </style:style>
    <style:style style:name="T1" style:family="text">
      <style:text-properties fo:font-weight="bold"/>
    </style:style>
    <style:style style:name="T2" style:family="text">
      <style:text-properties style:font-name="Times" fo:font-size="11pt"/>
    </style:style>
    <style:style style:name="T3" style:family="text">
      <style:text-properties style:font-name="Times" fo:font-size="11pt" fo:font-style="italic"/>
    </style:style>
    <style:style style:name="T4" style:family="text">
      <style:text-properties style:text-underline-style="none"/>
    </style:style>
    <style:style style:name="T5" style:family="text">
      <style:text-properties fo:font-style="italic"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ppendix</text:span> </text:p>
      <text:p text:style-name="P1"/>
      <text:p text:style-name="P2">Public Documentation License Notice </text:p>
      <text:p text:style-name="P3"/>
      <text:p text:style-name="P4"><text:span text:style-name="T2"><text:tab/>The contents of this Documentation are subject to the Public Documentation License Version 1.0 (the "License"); you may only use this Documentation if you comply with the terms of this License. A copy of the License is available at </text:span><text:a xlink:type="simple" xlink:href="http://www.openoffice.org/licenses/PDL.html"><text:span text:style-name="T3">http://www.openoffice.org/licenses/PDL.html</text:span></text:a><text:span text:style-name="T2">.</text:span></text:p>
      <text:p text:style-name="P3"/>
      <text:p text:style-name="P3"><text:tab/>The Original Documentation is Gallery de Polygones. The Initial Writer of the Original Documentation is Rémy Petit <text:span text:style-name="T4"><text:s text:c="2"/>Copyright (C) 2004</text:span><text:span text:style-name="T5">.</text:span><text:span text:style-name="T4"> All Rights Reserved. <text:s/>(Initial Writer contact(s): remy.petit@ac-besancon.fr).</text:span></text:p>
      <text:p text:style-name="P5"/>
      <text:p text:style-name="P3"><text:tab/>Contributor(s): ______________________________________. </text:p>
      <text:p text:style-name="P3">Portions created by ______ are Copyright (C)_________<text:span text:style-name="T5">[Insert year(s)]</text:span>. All Rights Reserved. <text:s/><text:span text:style-name="T4"><text:s/>(Contributor contact(s):________________</text:span><text:span text:style-name="T5">[Insert hyperlink/alias]</text:span><text:span text:style-name="T4">).</text:span></text:p>
      <text:p text:style-name="P3"/>
      <text:p text:style-name="P3"/>
      <text:p text:style-name="P3"><text:tab/>NOTE: The text of this <text:span text:style-name="T1">Appendix</text:span> may differ slightly from the text of the notices in the files of the Original Documentation. You should use the text of this <text:span text:style-name="T1">Appendix</text:span> rather than the text found in the Original Documentation for Your Modification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Sophie Gautier</meta:initial-creator>
    <meta:creation-date>2004-05-18T17:47:12</meta:creation-date>
    <dc:creator>Sophie Gautier</dc:creator>
    <dc:date>2004-05-18T17:48:33</dc:date>
    <dc:language>fr-FR</dc:language>
    <meta:editing-cycles>3</meta:editing-cycles>
    <meta:editing-duration>PT1M2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140" meta:character-count="1001"/>
  </office:meta>
</office:document-meta>
</file>